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456 - Gemeente Stadskanaal – Melding Activiteitenbesluit, Streek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Streekweg 5 in Onstwedde, veranderingsmelding voor het veranderen van het akkerbouw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2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456 - Gemeente Stadskanaal – Melding Activiteitenbesluit, Streekweg 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21</meta:user-defined>
    <meta:user-defined meta:name="OVERHEIDop.GmbID/DC.identifier">gmb-2018-20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M 5</meta:user-defined>
    <meta:user-defined meta:name="OVERHEIDop.woonplaats">Onstwedde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904 564477</meta:user-defined>
    <meta:user-defined meta:name="OVERHEIDop.versieInformatie"/>
  </office:meta>
</office:document-meta>
</file>