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Bosserheideweg 1, 6104 RD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p text:style-name="common-al"/>
            <text:list text:style-name="id1-3-2-1-1-5">
              <text:list-item text:style-override="id1-3-2-1-1-5-1">
                <text:number>–</text:number>
                <text:p text:style-name="al">Op 19 september 2018 van Maatschap Reuten, Bosserheideweg 1, 6104 RD te Koningsbosch.</text:p>
                <text:p text:style-name="al"/>
              </text:list-item>
            </text:list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common-al">Echt, 27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5209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09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09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en, Wet Milieubeheer, Bosserheideweg 1, 6104 RD, Konings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209</meta:user-defined>
    <meta:user-defined meta:name="OVERHEIDop.GmbID/DC.identifier">gmb-2018-2052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4RD 1</meta:user-defined>
    <meta:user-defined meta:name="OVERHEIDop.woonplaats">Koningsbosch</meta:user-defined>
    <meta:user-defined meta:name="OVERHEIDop.straatnaam">Bosserheide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2736 341524</meta:user-defined>
    <meta:user-defined meta:name="OVERHEIDop.versieInformatie"/>
  </office:meta>
</office:document-meta>
</file>