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Shakespearezijde 23, 2725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hakespearezijde 23, 2725 NP Zoetermeer, plaatsen van twee dakkapellen, WB20180635 (ontvangen d.d. 17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0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Shakespearezijde 23, 2725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08</meta:user-defined>
    <meta:user-defined meta:name="OVERHEIDop.GmbID/DC.identifier">gmb-2018-20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P 33</meta:user-defined>
    <meta:user-defined meta:name="OVERHEIDop.woonplaats">Zoetermeer</meta:user-defined>
    <meta:user-defined meta:name="OVERHEIDop.straatnaam">Shakespea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0 453922</meta:user-defined>
    <meta:user-defined meta:name="OVERHEIDop.versieInformatie"/>
  </office:meta>
</office:document-meta>
</file>