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Gerward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72386</text:p>
            <text:p text:style-name="common-al">OLO-nummer: 3843413</text:p>
            <text:p text:style-name="common-al">Datum indiening: 4 augustus 2018</text:p>
            <text:p text:style-name="common-al">Omschrijving: plaatsen van een antennedrager</text:p>
            <text:p text:style-name="common-al">Adres: Gerwardstraat 50 Gendt</text:p>
            <text:p text:style-name="common-al">Activiteit: Bouwen</text:p>
            <text:p text:style-name="common-al">Besluit: Besluit verlenging behandeltermijn</text:p>
            <text:p text:style-name="common-al">Datum ondertekening: 13 september 2018</text:p>
            <text:p text:style-name="common-al">Datum verzending: 13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205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05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Gerward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05</meta:user-defined>
    <meta:user-defined meta:name="OVERHEIDop.GmbID/DC.identifier">gmb-2018-205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H 28</meta:user-defined>
    <meta:user-defined meta:name="OVERHEIDop.woonplaats">Gendt</meta:user-defined>
    <meta:user-defined meta:name="OVERHEIDop.straatnaam">Gerw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12 432340</meta:user-defined>
    <meta:user-defined meta:name="OVERHEIDop.versieInformatie"/>
  </office:meta>
</office:document-meta>
</file>