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uitbreiden van de woning, Schuddebeursstraat 196, 2729 LM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Schuddebeursstraat 196, 2729 LM Zoetermeer, uitbreiden van de woning, WB20180648 (ontvangen d.d. 21 september 2018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05203</text:span><text:line-break/><text:date style:data-style-name="dag" text:fixed="true" text:date-value="2018-09-27"/><text:line-break/><text:date style:data-style-name="jaar" text:fixed="true" text:date-value="2018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5203</text:span><text:date style:data-style-name="nicedate" text:fixed="true" text:date-value="2018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5203</text:span><text:date style:data-style-name="nicedate" text:fixed="true" text:date-value="2018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uitbreiden van de woning, Schuddebeursstraat 196, 2729 LM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7</meta:user-defined>
    <meta:user-defined meta:name="OVERHEIDop.publicationIssue">205203</meta:user-defined>
    <meta:user-defined meta:name="OVERHEIDop.GmbID/DC.identifier">gmb-2018-20520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9LM</meta:user-defined>
    <meta:user-defined meta:name="OVERHEIDop.woonplaats">Zoetermeer</meta:user-defined>
    <meta:user-defined meta:name="OVERHEIDop.straatnaam">Schuddebeursstraat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6666 452706</meta:user-defined>
    <meta:user-defined meta:name="OVERHEIDop.versieInformatie"/>
  </office:meta>
</office:document-meta>
</file>