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Rijksweg Zuid 40, 6102 AB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4 september 2018 van Lein Boonen, Rijksweg Zuid 40, 6102 AB te Echt. 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20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Rijksweg Zuid 40, 6102 A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02</meta:user-defined>
    <meta:user-defined meta:name="OVERHEIDop.GmbID/DC.identifier">gmb-2018-205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B 40</meta:user-defined>
    <meta:user-defined meta:name="OVERHEIDop.woonplaats">Echt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64 344928</meta:user-defined>
    <meta:user-defined meta:name="OVERHEIDop.versieInformatie"/>
  </office:meta>
</office:document-meta>
</file>