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harina van Renneslaan 24 (plaatsen schuur en vijver in tuin); 463198; 18-0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200</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00</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00</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tharina van Renneslaan 24 (plaatsen schuur en vijver in tuin); 463198; 18-0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200</meta:user-defined>
    <meta:user-defined meta:name="OVERHEIDop.GmbID/DC.identifier">gmb-2018-2052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CX 24</meta:user-defined>
    <meta:user-defined meta:name="OVERHEIDop.woonplaats">Hilversum</meta:user-defined>
    <meta:user-defined meta:name="OVERHEIDop.straatnaam">Catharina van Rennes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048 472094</meta:user-defined>
    <meta:user-defined meta:name="OVERHEIDop.versieInformatie"/>
  </office:meta>
</office:document-meta>
</file>