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Gebouw B, hal 6 - Wijzigen hekwerk en uitrit, plaatsingen stellingen, opslag roerende zaken, Forell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2-2017 Forellenweg 16, 4941 SJ Raamsdonksveer</text:span>
          </text:p>
            <text:p text:style-name="common-al">Gebouw B, hal 6 - Wijzigen hekwerk en uitrit, plaatsingen stellingen, opslag roerende zaken (activiteit Bouw - Roerende zaken - Aanleg - Inrit/Uitw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Gebouw B, hal 6 - Wijzigen hekwerk en uitrit, plaatsingen stellingen, opslag roerende zaken, Forellen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52</meta:user-defined>
    <meta:user-defined meta:name="OVERHEIDop.GmbID/DC.identifier">gmb-2018-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J 16</meta:user-defined>
    <meta:user-defined meta:name="OVERHEIDop.woonplaats">Raamsdonksveer</meta:user-defined>
    <meta:user-defined meta:name="OVERHEIDop.straatnaam">Forellen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1 414245</meta:user-defined>
    <meta:user-defined meta:name="OVERHEIDop.versieInformatie"/>
  </office:meta>
</office:document-meta>
</file>