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reclame bij het tankstation, Rijksweg A12 8, 2716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ijksweg A12 8, 2716 RC Zoetermeer, wijzigen van reclame bij het tankstation, WB20180644 (ontvangen d.d. 19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19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reclame bij het tankstation, Rijksweg A12 8, 2716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99</meta:user-defined>
    <meta:user-defined meta:name="OVERHEIDop.GmbID/DC.identifier">gmb-2018-205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Knorrest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855 451903</meta:user-defined>
    <meta:user-defined meta:name="OVERHEIDop.versieInformatie"/>
  </office:meta>
</office:document-meta>
</file>