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 op de carport, Platinastraat 161, 2718 S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atinastraat 161, 2718 SR Zoetermeer, plaatsen van zonnepanelen op de carport, WB20180642 (ontvangen d.d. 18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19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9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9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op de carport, Platinastraat 161, 2718 S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96</meta:user-defined>
    <meta:user-defined meta:name="OVERHEIDop.GmbID/DC.identifier">gmb-2018-205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R 141</meta:user-defined>
    <meta:user-defined meta:name="OVERHEIDop.woonplaats">Zoetermeer</meta:user-defined>
    <meta:user-defined meta:name="OVERHEIDop.straatnaam">Platina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66 450208</meta:user-defined>
    <meta:user-defined meta:name="OVERHEIDop.versieInformatie"/>
  </office:meta>
</office:document-meta>
</file>