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starten van een restaurant, Plaats 12A, 2711 A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laats 12A, 2711 AW Zoetermeer, handelen in strijd met regels ruimtelijke ordening voor het starten van een restaurant, WB20180643 (ontvangen d.d. 19 sept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19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9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9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starten van een restaurant, Plaats 12A, 2711 A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194</meta:user-defined>
    <meta:user-defined meta:name="OVERHEIDop.GmbID/DC.identifier">gmb-2018-205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W 15</meta:user-defined>
    <meta:user-defined meta:name="OVERHEIDop.woonplaats">Zoetermeer</meta:user-defined>
    <meta:user-defined meta:name="OVERHEIDop.straatnaam">Plaa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05 452958</meta:user-defined>
    <meta:user-defined meta:name="OVERHEIDop.versieInformatie"/>
  </office:meta>
</office:document-meta>
</file>