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twee bomen vanwege schaduwoverlast en slechte conditie, Gooiland 13, 2716 BP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Gooiland 13, 2716 BP Zoetermeer, kappen van twee bomen vanwege schaduwoverlast en slechte conditie, WB20180639 (ontvangen d.d. 18 september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5192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192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192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twee bomen vanwege schaduwoverlast en slechte conditie, Gooiland 13, 2716 B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192</meta:user-defined>
    <meta:user-defined meta:name="OVERHEIDop.GmbID/DC.identifier">gmb-2018-20519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BP</meta:user-defined>
    <meta:user-defined meta:name="OVERHEIDop.woonplaats">Zoetermeer</meta:user-defined>
    <meta:user-defined meta:name="OVERHEIDop.straatnaam">Gooiland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441 451907</meta:user-defined>
    <meta:user-defined meta:name="OVERHEIDop.versieInformatie"/>
  </office:meta>
</office:document-meta>
</file>