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het gebruik van het pand naar Bed &amp; Breakfast, Feurthstraat 3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Feurthstraat 35</text:span>
            </text:span>, voor het wijzigen van het gebruik van het pand naar Bed &amp; Breakfast, datum verzending 18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7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519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9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9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et gebruik van het pand naar Bed &amp; Breakfast, Feurthstraat 35,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91</meta:user-defined>
    <meta:user-defined meta:name="OVERHEIDop.GmbID/DC.identifier">gmb-2018-205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S 35</meta:user-defined>
    <meta:user-defined meta:name="OVERHEIDop.woonplaats">Susteren</meta:user-defined>
    <meta:user-defined meta:name="OVERHEIDop.straatnaam">Feurth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49 341836</meta:user-defined>
    <meta:user-defined meta:name="OVERHEIDop.versieInformatie"/>
  </office:meta>
</office:document-meta>
</file>