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extra verdiepingen, Europaweg 8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81, 2711 EP Zoetermeer, plaatsen van twee extra verdiepingen, WB20180637 (ontvangen d.d. 17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8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8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8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extra verdiepingen, Europaweg 8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89</meta:user-defined>
    <meta:user-defined meta:name="OVERHEIDop.GmbID/DC.identifier">gmb-2018-20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133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0 453214</meta:user-defined>
    <meta:user-defined meta:name="OVERHEIDop.versieInformatie"/>
  </office:meta>
</office:document-meta>
</file>