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32 bestaande hoogspanningsmasten, hele gemeente,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Gemeente Echt-Susteren</text:span> </text:p>
            <text:p text:style-name="common-al">
            <text:span text:style-name="nadrukondlijn">
              <text:span text:style-name="nadrukondlijn">
                <text:span text:style-name="nadrukondlijn">Hele gemeente</text:span>
              </text:span>
            </text:span>, voor het vervangen van 32 bestaande hoogspanningsmasten, datum verzending 18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ons besluit waartegen het bezwaar is gericht;</text:p>
              </text:list-item>
              <text:list-item text:style-override="id1-3-2-1-1-10-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27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518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8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8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32 bestaande hoogspanningsmasten, hele gemeente,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88</meta:user-defined>
    <meta:user-defined meta:name="OVERHEIDop.GmbID/DC.identifier">gmb-2018-205188</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