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houdende kitten bij overheaddeur |Lorentzweg 1 </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asbesthoudende kitten bij overheaddeur | 21-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8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houdende kitten bij overheaddeur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87</meta:user-defined>
    <meta:user-defined meta:name="OVERHEIDop.GmbID/DC.identifier">gmb-2018-205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