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Stel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1539</text:p>
            <text:p text:style-name="common-al">OLO-nummer: 3820145</text:p>
            <text:p text:style-name="common-al">Datum indiening: 23 juli 2018</text:p>
            <text:p text:style-name="common-al">Omschrijving: nieuwbouw woonhuis </text:p>
            <text:p text:style-name="common-al">Adres: Steltenweg nabij Selleland 4 Huissen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14 september 2018</text:p>
            <text:p text:style-name="common-al">Datum verzending: 1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18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8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Stelt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85</meta:user-defined>
    <meta:user-defined meta:name="OVERHEIDop.GmbID/DC.identifier">gmb-2018-205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Stelten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8 437155</meta:user-defined>
    <meta:user-defined meta:name="OVERHEIDop.versieInformatie"/>
  </office:meta>
</office:document-meta>
</file>