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kantoor naar een woongebouw en veranderen van de in-/uitrit, Europaweg 81, 2711 E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uropaweg 81, 2711 EP Zoetermeer, verbouwen van een kantoor naar een woongebouw en veranderen van de in-/uitrit, WB20180638 (ontvangen d.d. 17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18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8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8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kantoor naar een woongebouw en veranderen van de in-/uitrit, Europaweg 81, 2711 E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183</meta:user-defined>
    <meta:user-defined meta:name="OVERHEIDop.GmbID/DC.identifier">gmb-2018-205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P 133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0 453214</meta:user-defined>
    <meta:user-defined meta:name="OVERHEIDop.versieInformatie"/>
  </office:meta>
</office:document-meta>
</file>