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zalealaan 18, Lutjebroe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Azalealaan 18, Lutjebroek    </text:p>
            <text:p text:style-name="common-al">Voor: het wijzigen van een monument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518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Azalealaan 18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80</meta:user-defined>
    <meta:user-defined meta:name="OVERHEIDop.GmbID/DC.identifier">gmb-2018-20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N 18</meta:user-defined>
    <meta:user-defined meta:name="OVERHEIDop.woonplaats">Lutjebroek</meta:user-defined>
    <meta:user-defined meta:name="OVERHEIDop.straatnaam">Azalea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591 523348</meta:user-defined>
    <meta:user-defined meta:name="OVERHEIDop.versieInformatie"/>
  </office:meta>
</office:document-meta>
</file>