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outing Rhedense Pioni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2465 Scouting Rhedense Pioniers.</text:p>
            <text:p text:style-name="common-al">Activiteit: Lege statiegeldflessenactie op zaterdag 3 maart 2018 van 11.00 uur – 14.00 uur.</text:p>
            <text:p text:style-name="common-al">Plaats:  Rheden.</text:p>
            <text:p text:style-name="common-al">Website: www.rhedensepioniers.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1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outing Rhedense Pioni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18</meta:user-defined>
    <meta:user-defined meta:name="OVERHEIDop.GmbID/DC.identifier">gmb-2018-20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