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zes gevaarlijk geworden bomen en herplant van diverse bomen over de lengte van het veld en herplant van vier bomen op het veld, Ernst Casimirstraat bij het speelplekj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Ernst Casimirstraat bij het speelplekje, Zoetermeer, kappen van zes gevaarlijk geworden bomen en herplant van diverse bomen over de lengte van het veld en herplant van vier bomen op het veld, WB20180646 (ontvangen d.d. 20 sept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517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zes gevaarlijk geworden bomen en herplant van diverse bomen over de lengte van het veld en herplant van vier bomen op het veld, Ernst Casimirstraat bij het speelplekj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79</meta:user-defined>
    <meta:user-defined meta:name="OVERHEIDop.GmbID/DC.identifier">gmb-2018-205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meta:user-defined>
    <meta:user-defined meta:name="OVERHEIDop.woonplaats">Zoetermeer</meta:user-defined>
    <meta:user-defined meta:name="OVERHEIDop.straatnaam">Ernst Casimir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365 452054</meta:user-defined>
    <meta:user-defined meta:name="OVERHEIDop.versieInformatie"/>
  </office:meta>
</office:document-meta>
</file>