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chter Venkelgaarde 1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brug BZ-31</text:p>
            <text:p text:style-name="common-al">Kenmerk: 732710</text:p>
            <text:p text:style-name="common-al">Datum verzending: 24 septem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517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7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7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achter Venkelgaarde 1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77</meta:user-defined>
    <meta:user-defined meta:name="OVERHEIDop.GmbID/DC.identifier">gmb-2018-205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HT 11</meta:user-defined>
    <meta:user-defined meta:name="OVERHEIDop.woonplaats">Nieuwegein</meta:user-defined>
    <meta:user-defined meta:name="OVERHEIDop.straatnaam">Venkel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47 449945</meta:user-defined>
    <meta:user-defined meta:name="OVERHEIDop.versieInformatie"/>
  </office:meta>
</office:document-meta>
</file>