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: Delft | lozen grondwater tbv. riolering fase 1 Westerkwartier | Westerstraat e.o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xx | Westerstraat e.o. | lozen grondwater tbv. riolering fase 1 Westerkwartier | 19-09-2018.</text:p>
            <text:p text:style-name="common-al"/>
            <text:p text:style-name="common-al"/>
            <text:p text:style-name="last-al">
            <text:span text:style-name="nadrukvet">Bezwaar en beroep</text:span> | Tegen gepubliceerde meldingen is geen bezwaar en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5170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7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7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lozing: Delft | lozen grondwater tbv. riolering fase 1 Westerkwartier | Westerstraat e.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170</meta:user-defined>
    <meta:user-defined meta:name="OVERHEIDop.GmbID/DC.identifier">gmb-2018-2051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RE 37h</meta:user-defined>
    <meta:user-defined meta:name="OVERHEIDop.woonplaats">Delft</meta:user-defined>
    <meta:user-defined meta:name="OVERHEIDop.straatnaam">Wester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057 447023</meta:user-defined>
    <meta:user-defined meta:name="OVERHEIDop.versieInformatie"/>
  </office:meta>
</office:document-meta>
</file>