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en - Thyakkerstraat 30: voor het uitbreiden van de woning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21 september 2018.</text:p>
            <text:p text:style-name="common-al"/>
            <text:p text:style-name="last-al">Zaak - 27739-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05169</text:span><text:line-break/><text:date style:data-style-name="dag" text:fixed="true" text:date-value="2018-09-27"/><text:line-break/><text:date style:data-style-name="jaar" text:fixed="true" text:date-value="2018-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169</text:span><text:date style:data-style-name="nicedate" text:fixed="true" text:date-value="2018-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169</text:span><text:date style:data-style-name="nicedate" text:fixed="true" text:date-value="2018-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alen - Thyakkerstraat 30: voor het uitbreiden van de woning (aanvr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7</meta:user-defined>
    <meta:user-defined meta:name="OVERHEIDop.publicationIssue">205169</meta:user-defined>
    <meta:user-defined meta:name="OVERHEIDop.GmbID/DC.identifier">gmb-2018-205169</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51CK 30</meta:user-defined>
    <meta:user-defined meta:name="OVERHEIDop.woonplaats">Dalen</meta:user-defined>
    <meta:user-defined meta:name="OVERHEIDop.straatnaam">Thyakkerstraat</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7464 524816</meta:user-defined>
    <meta:user-defined meta:name="OVERHEIDop.versieInformatie"/>
  </office:meta>
</office:document-meta>
</file>