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13 Kleinschalige kerstfair d.d. 14 en 15 december 2018, aan de Reuweg 21 D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erst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6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13 Kleinschalige kerstfair d.d. 14 en 15 december 2018, aan de Reuweg 21 D in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8</meta:user-defined>
    <meta:user-defined meta:name="OVERHEIDop.GmbID/DC.identifier">gmb-2018-205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X 21</meta:user-defined>
    <meta:user-defined meta:name="OVERHEIDop.woonplaats">Loenen</meta:user-defined>
    <meta:user-defined meta:name="OVERHEIDop.straatnaam">Reu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423 458854</meta:user-defined>
    <meta:user-defined meta:name="OVERHEIDop.versieInformatie"/>
  </office:meta>
</office:document-meta>
</file>