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opslaghal/bedrijfspand, Kelvinweg 1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Kelvinweg 11</text:span>
            </text:span>, voor het bouwen van een opslaghal/bedrijfspand, datum verzending 18 sept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7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516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6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6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opslaghal/bedrijfspand, Kelvinweg 11,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67</meta:user-defined>
    <meta:user-defined meta:name="OVERHEIDop.GmbID/DC.identifier">gmb-2018-205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WT 9b</meta:user-defined>
    <meta:user-defined meta:name="OVERHEIDop.woonplaats">Echt</meta:user-defined>
    <meta:user-defined meta:name="OVERHEIDop.straatnaam">Kelvi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223 347418</meta:user-defined>
    <meta:user-defined meta:name="OVERHEIDop.versieInformatie"/>
  </office:meta>
</office:document-meta>
</file>