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jzigen en/of uitbreiden van een installatie voor het fokken, mesten of houden van ten minste 51 en ten hoogste 2000 mestvarkens behorend tot de diercategorie D 3, Pepinusbrug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Pepinusbrug 6</text:span>
            </text:span>, voor het wijzigen en/of uitbreiden van een installatie voor het fokken, mesten of houden van ten minste 51 en ten hoogste 2000 mestvarkens behorend tot de diercategorie D 3, datum verzending 13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16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zigen en/of uitbreiden van een installatie voor het fokken, mesten of houden van ten minste 51 en ten hoogste 2000 mestvarkens behorend tot de diercategorie D 3, Pepinusbrug 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66</meta:user-defined>
    <meta:user-defined meta:name="OVERHEIDop.GmbID/DC.identifier">gmb-2018-20516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J 6</meta:user-defined>
    <meta:user-defined meta:name="OVERHEIDop.woonplaats">Echt</meta:user-defined>
    <meta:user-defined meta:name="OVERHEIDop.straatnaam">Pepinusbru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998 343997</meta:user-defined>
    <meta:user-defined meta:name="OVERHEIDop.versieInformatie"/>
  </office:meta>
</office:document-meta>
</file>