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uritsfort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september 2018 met zaaknummer <text:span text:style-name="nadrukvet">M-SLM180274 </text:span>voor het verwijderen van asbest op de locatie <text:span text:style-name="nadrukvet">Mauritsfort 1 in Hoek</text:span>. De sloopmelding is op 2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1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uritsfort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162</meta:user-defined>
    <meta:user-defined meta:name="OVERHEIDop.GmbID/DC.identifier">gmb-2018-205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LA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927 369302</meta:user-defined>
    <meta:user-defined meta:name="OVERHEIDop.versieInformatie"/>
  </office:meta>
</office:document-meta>
</file>