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611 Sinterklaas intocht, d.d. 17 november 2018, start vanaf Randerode in Ugchel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intocht Sinterklaa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16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6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6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611 Sinterklaas intocht, d.d. 17 november 2018, start vanaf Randerode in Ugch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61</meta:user-defined>
    <meta:user-defined meta:name="OVERHEIDop.GmbID/DC.identifier">gmb-2018-2051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MC 10</meta:user-defined>
    <meta:user-defined meta:name="OVERHEIDop.woonplaats">Ugchelen</meta:user-defined>
    <meta:user-defined meta:name="OVERHEIDop.straatnaam">Zuster Klijnstra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2509 466623</meta:user-defined>
    <meta:user-defined meta:name="OVERHEIDop.versieInformatie"/>
  </office:meta>
</office:document-meta>
</file>