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ombouwen van een reclamemast naar een mast met led-schermen, Oude Molenbeekweg,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
            <text:span text:style-name="nadrukondlijn">
              <text:span text:style-name="nadrukondlijn">Oude Molenbeekweg</text:span>
            </text:span>, voor het ombouwen van een reclamemast naar een mast met led-schermen, datum verzending 13 september 2018.</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27 september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05160</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160</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160</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mbouwen van een reclamemast naar een mast met led-schermen, Oude Molenbeekweg, 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160</meta:user-defined>
    <meta:user-defined meta:name="OVERHEIDop.GmbID/DC.identifier">gmb-2018-2051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1PA 2</meta:user-defined>
    <meta:user-defined meta:name="OVERHEIDop.woonplaats">Echt</meta:user-defined>
    <meta:user-defined meta:name="OVERHEIDop.straatnaam">Oude Molenbeekweg</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7281 345611</meta:user-defined>
    <meta:user-defined meta:name="OVERHEIDop.versieInformatie"/>
  </office:meta>
</office:document-meta>
</file>