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Nieuwbouw agrarische bedrijfsruimte, Landsraderweg 5, 6276 PJ,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andsraderweg 5, 6276 PJ Heijenrath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Nieuwbouw agrarische bedrijfsruimte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agrarische bedrijfsruimte, Landsraderweg 5, 6276 PJ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16</meta:user-defined>
    <meta:user-defined meta:name="OVERHEIDop.GmbID/DC.identifier">gmb-2018-20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J</meta:user-defined>
    <meta:user-defined meta:name="OVERHEIDop.woonplaats">Heijenrath</meta:user-defined>
    <meta:user-defined meta:name="OVERHEIDop.straatnaam">Lands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443 309817</meta:user-defined>
    <meta:user-defined meta:name="OVERHEIDop.versieInformatie"/>
  </office:meta>
</office:document-meta>
</file>