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41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oprichten van een bedrijfspand op locatie Oosterveldsingel nabij 41 in Hengelo. De aanvraag is geregistreerd onder zaaknummer O-2018-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1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nabij  4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159</meta:user-defined>
    <meta:user-defined meta:name="OVERHEIDop.GmbID/DC.identifier">gmb-2018-20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630.39 478118.06</meta:user-defined>
    <meta:user-defined meta:name="OVERHEIDop.versieInformatie"/>
  </office:meta>
</office:document-meta>
</file>