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aanleg gesloten bodemenergiesysteem |Laan van Lansberge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B | Laan van Lansbergen 16 | aanleg gesloten bodemenergiesysteem | 19-09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15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aanleg gesloten bodemenergiesysteem |Laan van Lansberg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57</meta:user-defined>
    <meta:user-defined meta:name="OVERHEIDop.GmbID/DC.identifier">gmb-2018-205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B 16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09 447335</meta:user-defined>
    <meta:user-defined meta:name="OVERHEIDop.versieInformatie"/>
  </office:meta>
</office:document-meta>
</file>