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Weteringsteeg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september 2018 tot en met vrijdag 21 september 2018 de melding heeft ontvangen:</text:p>
            <text:p text:style-name="tussenkopcur">Slopen</text:p>
            <text:p text:style-name="common-al">Het verwijderen van asbest, Weteringsteeg 44, Rhenen. Aanvraagnummer 3922573. Indieningsdatum 20 september 2018;</text:p>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515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Weteringsteeg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56</meta:user-defined>
    <meta:user-defined meta:name="OVERHEIDop.GmbID/DC.identifier">gmb-2018-20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44</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164 444165</meta:user-defined>
    <meta:user-defined meta:name="OVERHEIDop.versieInformatie"/>
  </office:meta>
</office:document-meta>
</file>