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carréhoeve, Gebroekerdijk 3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Gebroekerdijk 37</text:span>
            </text:span>, voor het bouwen van een carréhoeve, datum verzending 14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7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515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5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5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carréhoeve, Gebroekerdijk 37,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53</meta:user-defined>
    <meta:user-defined meta:name="OVERHEIDop.GmbID/DC.identifier">gmb-2018-205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T 37</meta:user-defined>
    <meta:user-defined meta:name="OVERHEIDop.woonplaats">Echt</meta:user-defined>
    <meta:user-defined meta:name="OVERHEIDop.straatnaam">Gebroekerdijk</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76 344851</meta:user-defined>
    <meta:user-defined meta:name="OVERHEIDop.versieInformatie"/>
  </office:meta>
</office:document-meta>
</file>