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Sierteeltstraat, kadastraal bekend perceel B 895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713</text:span>
          </text:p>
            <text:p text:style-name="common-al">Gemeente Aalsmeer heeft op 24 september 2018 een aanvraag omgevingsvergunning ontvangen voor het realiseren van Experience Center Floriworld Aalsmeer met aanliggend parkeerterrein. De locatie is Sierteeltstraat, kadastraal bekend perceel B 895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5152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15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15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Sierteeltstraat, kadastraal bekend perceel B 8953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152</meta:user-defined>
    <meta:user-defined meta:name="OVERHEIDop.GmbID/DC.identifier">gmb-2018-2051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M 25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400.77 475031.36</meta:user-defined>
    <meta:user-defined meta:name="OVERHEIDop.versieInformatie"/>
  </office:meta>
</office:document-meta>
</file>