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10 Muziekoptreden marinierskapel, d.d. 27 oktober 2018 aan de Garderenseweg 33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muziekoptreden marinierskap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5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5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10 Muziekoptreden marinierskapel, d.d. 27 oktober 2018 aan de Garderenseweg 33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51</meta:user-defined>
    <meta:user-defined meta:name="OVERHEIDop.GmbID/DC.identifier">gmb-2018-205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1</meta:user-defined>
    <meta:user-defined meta:name="OVERHEIDop.woonplaats">Uddel</meta:user-defined>
    <meta:user-defined meta:name="OVERHEIDop.straatnaam">Gard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772 474241</meta:user-defined>
    <meta:user-defined meta:name="OVERHEIDop.versieInformatie"/>
  </office:meta>
</office:document-meta>
</file>