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Loo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66</text:p>
            <text:p text:style-name="common-al">OLO-nummer: 3900803</text:p>
            <text:p text:style-name="common-al">Datum indiening: 9 september 2018</text:p>
            <text:p text:style-name="common-al">Omschrijving: het verbreden van de toegang vanaf de weg naar bestaande oprit</text:p>
            <text:p text:style-name="common-al">Adres: Loostraat 99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15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5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5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Loostraat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50</meta:user-defined>
    <meta:user-defined meta:name="OVERHEIDop.GmbID/DC.identifier">gmb-2018-20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 6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43 439452</meta:user-defined>
    <meta:user-defined meta:name="OVERHEIDop.versieInformatie"/>
  </office:meta>
</office:document-meta>
</file>