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nieuwe vloer, Bandertlaan 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Bandertlaan 9</text:span>
            </text:span>, voor het realiseren van een nieuwe vloer, datum verzending 12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7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514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4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4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nieuwe vloer, Bandertlaan 9,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49</meta:user-defined>
    <meta:user-defined meta:name="OVERHEIDop.GmbID/DC.identifier">gmb-2018-205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NL 9</meta:user-defined>
    <meta:user-defined meta:name="OVERHEIDop.woonplaats">Echt</meta:user-defined>
    <meta:user-defined meta:name="OVERHEIDop.straatnaam">Bandert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47 346565</meta:user-defined>
    <meta:user-defined meta:name="OVERHEIDop.versieInformatie"/>
  </office:meta>
</office:document-meta>
</file>