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tje op het perceel Stekelbaars 15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18 een besluit genomen op de aanvraag met zaaknummer Z/18/589187 voor een Omgevingsvergunning voor het bouwen van een schuurtje op locatie Stekelbaars 15B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14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tje op het perceel Stekelbaars 15B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148</meta:user-defined>
    <meta:user-defined meta:name="OVERHEIDop.GmbID/DC.identifier">gmb-2018-20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R 15b</meta:user-defined>
    <meta:user-defined meta:name="OVERHEID.PostcodeHuisnummer/OVERHEIDop.postcodeHuisnummer">7711VR 15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28.46 510617.34</meta:user-defined>
    <meta:user-defined meta:name="OVERHEID.EPSG28992/DC.spatial">215335.68 510622.82</meta:user-defined>
    <meta:user-defined meta:name="OVERHEIDop.versieInformatie"/>
  </office:meta>
</office:document-meta>
</file>