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aanleg gesloten bodemenergiesysteem | Laan van Lansbergen, kavel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xx | Laan van Lansbergen, kavel 7 | aanleg gesloten bodemenergiesysteem | 17-09-2018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514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4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aanleg gesloten bodemenergiesysteem | Laan van Lansbergen, kav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47</meta:user-defined>
    <meta:user-defined meta:name="OVERHEIDop.GmbID/DC.identifier">gmb-2018-205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NB 6</meta:user-defined>
    <meta:user-defined meta:name="OVERHEIDop.woonplaats">Delft</meta:user-defined>
    <meta:user-defined meta:name="OVERHEIDop.straatnaam">Laan van Lansberge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1974 447357</meta:user-defined>
    <meta:user-defined meta:name="OVERHEIDop.versieInformatie"/>
  </office:meta>
</office:document-meta>
</file>