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De Halden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668</text:p>
            <text:p text:style-name="common-al">OLO-nummer: 3913851</text:p>
            <text:p text:style-name="common-al">Datum indiening: 15 september 2018</text:p>
            <text:p text:style-name="common-al">Omschrijving: bouwen carport</text:p>
            <text:p text:style-name="common-al">Adres: De Halden 78A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14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De Halden 7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43</meta:user-defined>
    <meta:user-defined meta:name="OVERHEIDop.GmbID/DC.identifier">gmb-2018-20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3580</meta:user-defined>
    <meta:user-defined meta:name="OVERHEIDop.versieInformatie"/>
  </office:meta>
</office:document-meta>
</file>