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bestaande opslagloods, Brachterzijde 3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
              <text:span text:style-name="nadrukondlijn">Brachterzijde 30</text:span>
            </text:span>, voor het uitbreiden van de bestaande opslagloods, datum ontvangst 19 september 2018.</text:p>
            <text:p text:style-name="common-al"/>
            <text:p text:style-name="common-al">Echt-Susteren,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514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4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4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estaande opslagloods, Brachterzijde 30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42</meta:user-defined>
    <meta:user-defined meta:name="OVERHEIDop.GmbID/DC.identifier">gmb-2018-205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W 30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60 348221</meta:user-defined>
    <meta:user-defined meta:name="OVERHEIDop.versieInformatie"/>
  </office:meta>
</office:document-meta>
</file>