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4-3">
      <text:list-level-style-bullet text:bullet-char="-" text:level="1">
        <style:list-level-properties text:min-label-width="10mm"/>
      </text:list-level-style-bullet>
    </text:list-style>
    <text:list-style style:name="id1-3-2-2-3-2-2-3-4-3-1">
      <text:list-level-style-bullet text:bullet-char="-" text:level="1">
        <style:list-level-properties text:min-label-width="10mm"/>
      </text:list-level-style-bullet>
    </text:list-style>
    <text:list-style style:name="id1-3-2-2-3-2-2-3-4-3-2">
      <text:list-level-style-bullet text:bullet-char="-" text:level="1">
        <style:list-level-properties text:min-label-width="10mm"/>
      </text:list-level-style-bullet>
    </text:list-style>
    <text:list-style style:name="id1-3-2-2-3-2-2-3-4-3-3">
      <text:list-level-style-bullet text:bullet-char="-" text:level="1">
        <style:list-level-properties text:min-label-width="10mm"/>
      </text:list-level-style-bullet>
    </text:list-style>
    <text:list-style style:name="id1-3-2-2-3-2-2-3-4-3-4">
      <text:list-level-style-bullet text:bullet-char="-" text:level="1">
        <style:list-level-properties text:min-label-width="10mm"/>
      </text:list-level-style-bullet>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1-3-3">
      <text:list-level-style-bullet text:bullet-char="-" text:level="1">
        <style:list-level-properties text:min-label-width="10mm"/>
      </text:list-level-style-bullet>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2-3">
      <text:list-level-style-bullet text:bullet-char="-" text:level="1">
        <style:list-level-properties text:min-label-width="10mm"/>
      </text:list-level-style-bullet>
    </text:list-style>
    <text:list-style style:name="id1-3-2-2-4-3-4-3-2-3-1">
      <text:list-level-style-bullet text:bullet-char="-" text:level="1">
        <style:list-level-properties text:min-label-width="10mm"/>
      </text:list-level-style-bullet>
    </text:list-style>
    <text:list-style style:name="id1-3-2-2-4-3-4-3-2-3-2">
      <text:list-level-style-bullet text:bullet-char="-" text:level="1">
        <style:list-level-properties text:min-label-width="10mm"/>
      </text:list-level-style-bullet>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3-3">
      <text:list-level-style-bullet text:bullet-char="-" text:level="1">
        <style:list-level-properties text:min-label-width="10mm"/>
      </text:list-level-style-bullet>
    </text:list-style>
    <text:list-style style:name="id1-3-2-2-6-4-5-2-3-3-3-1">
      <text:list-level-style-bullet text:bullet-char="-" text:level="1">
        <style:list-level-properties text:min-label-width="10mm"/>
      </text:list-level-style-bullet>
    </text:list-style>
    <text:list-style style:name="id1-3-2-2-6-4-5-2-3-3-3-2">
      <text:list-level-style-bullet text:bullet-char="-" text:level="1">
        <style:list-level-properties text:min-label-width="10mm"/>
      </text:list-level-style-bullet>
    </text:list-style>
    <text:list-style style:name="id1-3-2-2-6-4-5-2-3-3-3-3">
      <text:list-level-style-bullet text:bullet-char="-" text:level="1">
        <style:list-level-properties text:min-label-width="10mm"/>
      </text:list-level-style-bullet>
    </text:list-style>
    <text:list-style style:name="id1-3-2-2-6-4-5-2-3-3-3-4">
      <text:list-level-style-bullet text:bullet-char="-" text:level="1">
        <style:list-level-properties text:min-label-width="10mm"/>
      </text:list-level-style-bullet>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3">
      <text:list-level-style-bullet text:bullet-char="-" text:level="1">
        <style:list-level-properties text:min-label-width="10mm"/>
      </text:list-level-style-bullet>
    </text:list-style>
    <text:list-style style:name="id1-3-2-2-8-3-3-3-3-3-1">
      <text:list-level-style-bullet text:bullet-char="-" text:level="1">
        <style:list-level-properties text:min-label-width="10mm"/>
      </text:list-level-style-bullet>
    </text:list-style>
    <text:list-style style:name="id1-3-2-2-8-3-3-3-3-3-2">
      <text:list-level-style-bullet text:bullet-char="-" text:level="1">
        <style:list-level-properties text:min-label-width="10mm"/>
      </text:list-level-style-bullet>
    </text:list-style>
    <text:list-style style:name="id1-3-2-2-8-3-3-3-3-3-3">
      <text:list-level-style-bullet text:bullet-char="-" text:level="1">
        <style:list-level-properties text:min-label-width="10mm"/>
      </text:list-level-style-bullet>
    </text:list-style>
    <text:list-style style:name="id1-3-2-2-8-3-3-3-3-3-4">
      <text:list-level-style-bullet text:bullet-char="-" text:level="1">
        <style:list-level-properties text:min-label-width="10mm"/>
      </text:list-level-style-bullet>
    </text:list-style>
    <text:list-style style:name="id1-3-2-2-8-3-3-3-3-3-5">
      <text:list-level-style-bullet text:bullet-char="-" text:level="1">
        <style:list-level-properties text:min-label-width="10mm"/>
      </text:list-level-style-bullet>
    </text:list-style>
    <text:list-style style:name="id1-3-2-2-8-3-3-3-3-3-6">
      <text:list-level-style-bullet text:bullet-char="-" text:level="1">
        <style:list-level-properties text:min-label-width="10mm"/>
      </text:list-level-style-bullet>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bullet text:bullet-char="-" text:level="1">
        <style:list-level-properties text:min-label-width="10mm"/>
      </text:list-level-style-bullet>
    </text:list-style>
    <text:list-style style:name="id1-3-2-2-9-4-3-3-3-1">
      <text:list-level-style-bullet text:bullet-char="-" text:level="1">
        <style:list-level-properties text:min-label-width="10mm"/>
      </text:list-level-style-bullet>
    </text:list-style>
    <text:list-style style:name="id1-3-2-2-9-4-3-3-3-2">
      <text:list-level-style-bullet text:bullet-char="-" text:level="1">
        <style:list-level-properties text:min-label-width="10mm"/>
      </text:list-level-style-bullet>
    </text:list-style>
    <text:list-style style:name="id1-3-2-2-9-4-3-3-3-3">
      <text:list-level-style-bullet text:bullet-char="-" text:level="1">
        <style:list-level-properties text:min-label-width="10mm"/>
      </text:list-level-style-bullet>
    </text:list-style>
    <text:list-style style:name="id1-3-2-2-9-4-3-3-3-4">
      <text:list-level-style-bullet text:bullet-char="-" text:level="1">
        <style:list-level-properties text:min-label-width="10mm"/>
      </text:list-level-style-bullet>
    </text:list-style>
    <text:list-style style:name="id1-3-2-2-9-4-3-3-3-5">
      <text:list-level-style-bullet text:bullet-char="-" text:level="1">
        <style:list-level-properties text:min-label-width="10mm"/>
      </text:list-level-style-bullet>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5-3">
      <text:list-level-style-bullet text:bullet-char="-" text:level="1">
        <style:list-level-properties text:min-label-width="10mm"/>
      </text:list-level-style-bullet>
    </text:list-style>
    <text:list-style style:name="id1-3-2-2-9-4-3-5-3-1">
      <text:list-level-style-bullet text:bullet-char="-" text:level="1">
        <style:list-level-properties text:min-label-width="10mm"/>
      </text:list-level-style-bullet>
    </text:list-style>
    <text:list-style style:name="id1-3-2-2-9-4-3-5-3-2">
      <text:list-level-style-bullet text:bullet-char="-" text:level="1">
        <style:list-level-properties text:min-label-width="10mm"/>
      </text:list-level-style-bullet>
    </text:list-style>
    <text:list-style style:name="id1-3-2-2-9-4-3-5-3-3">
      <text:list-level-style-bullet text:bullet-char="-" text:level="1">
        <style:list-level-properties text:min-label-width="10mm"/>
      </text:list-level-style-bullet>
    </text:list-style>
    <text:list-style style:name="id1-3-2-2-9-4-3-5-3-4">
      <text:list-level-style-bullet text:bullet-char="-" text:level="1">
        <style:list-level-properties text:min-label-width="10mm"/>
      </text:list-level-style-bullet>
    </text:list-style>
    <text:list-style style:name="id1-3-2-2-9-4-3-5-3-5">
      <text:list-level-style-bullet text:bullet-char="-" text:level="1">
        <style:list-level-properties text:min-label-width="10mm"/>
      </text:list-level-style-bullet>
    </text:list-style>
    <text:list-style style:name="id1-3-2-2-9-4-3-5-3-6">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39*"/>
    </style:style>
    <style:style style:family="table-column" style:parent-style-name="colspec" style:name="id1-3-2-4-4-1-2">
      <style:table-column-properties style:rel-column-width="5*"/>
    </style:style>
    <style:style style:family="table-column" style:parent-style-name="colspec" style:name="id1-3-2-4-4-1-3">
      <style:table-column-properties style:rel-column-width="30*"/>
    </style:style>
    <style:style style:family="table-column" style:parent-style-name="colspec" style:name="id1-3-2-4-4-1-4">
      <style:table-column-properties style:rel-column-width="18*"/>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office:automatic-styles>
  <office:body>
    <office:text>
      <text:p text:style-name="new_page_staatscourant"/>
      <text:p text:style-name="single-kop-titel">Subsidieregeling Nieuwegein 2018</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
            <text:p text:style-name="al">de subsidieregeling houdende regels over de activiteiten die in aanmerking kunnen komen voor subsidie, de aanduiding van subsidieplafonds, gereserveerde begrotingsbudgetten ten behoeve van subsidies, de verdeling van subsidies en de wijze van bevoorschotting.</text:p>
            <text:p text:style-name="al"/>
            <text:p text:style-name="al">
            <text:span text:style-name="nadrukvet">SUBSIDIEREGELING NIEUWEGEI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Begrotingstotaal: het totaal van de lasten volgens de vastgestelde begroting van de subsidieontvanger.</text:p>
                </text:list-item>
                <text:list-item text:style-override="id1-3-2-2-1-2-2-2">
                  <text:number>b.</text:number>
                  <text:p text:style-name="al">Egalisatiereserve: reserve gevormd uit exploitatieoverschotten om eventuele toekomstige tekorten op te vangen, zoals is bepaald in art. 4:72 van de Awb.</text:p>
                </text:list-item>
                <text:list-item text:style-override="id1-3-2-2-1-2-2-3">
                  <text:number>c.</text:number>
                  <text:p text:style-name="al">Exploitatiekosten: kosten die voortkomen uit een onroerend goed, zoals huur, belastingen, verzekeringen, energie, onderhoud en beheer.</text:p>
                </text:list-item>
                <text:list-item text:style-override="id1-3-2-2-1-2-2-4">
                  <text:number>d.</text:number>
                  <text:p text:style-name="al">Overheadkosten: kosten voor de organisatie zoals personeel, computer, telefoon, internet, administratie en verzekeringen.</text:p>
                </text:list-item>
                <text:list-item text:style-override="id1-3-2-2-1-2-2-5">
                  <text:number>e.</text:number>
                  <text:p text:style-name="al">Verordening: Algemene subsidieverordening Nieuwegein 2015.</text:p>
                </text:list-item>
                <text:list-item text:style-override="id1-3-2-2-1-2-2-6">
                  <text:number>f.</text:number>
                  <text:p text:style-name="al">Wijkplatformbudget: de som van de maximaal beschikbare subsidie en de maximaal beschikbare bijdrage van de woningbouwcorporaties per wijk voor het jaar waarin de te subsidiëren activiteiten plaatsvinden.</text:p>
                </text:list-item>
              </text:list>
            </text:section>
            <text:section text:name="artikel_id1-3-2-2-1-3" text:style-name="artikel">
              <text:p text:style-name="artikel_kop_titel"><text:span text:style-name="artikel_kop_label">Artikel</text:span> <text:span text:style-name="artikel_kop_nr">2</text:span> Reikwijdte</text:p>
              <text:p text:style-name="al">Dit besluit is van toepassing op subsidies als bedoeld in artikel 2 lid 1 van de verordening.</text:p>
            </text:section>
            <text:section text:name="artikel_id1-3-2-2-1-4" text:style-name="artikel">
              <text:p text:style-name="artikel_kop_titel"><text:span text:style-name="artikel_kop_label">Artikel</text:span> <text:span text:style-name="artikel_kop_nr">3</text:span> Subsidiecriteria</text:p>
              <text:list text:style-name="id1-3-2-2-1-4-2">
                <text:list-item text:style-override="id1-3-2-2-1-4-2">
                  <text:number>1.</text:number>
                  <text:p text:style-name="al">De activiteit waarvoor subsidie wordt aangevraagd:</text:p>
                  <text:list text:style-name="id1-3-2-2-1-4-2-3">
                    <text:list-item text:style-override="id1-3-2-2-1-4-2-3-1">
                      <text:number>a.</text:number>
                      <text:p text:style-name="al">heeft een meerwaarde voor de Nieuwegeinse samenleving;</text:p>
                    </text:list-item>
                    <text:list-item text:style-override="id1-3-2-2-1-4-2-3-2">
                      <text:number>b.</text:number>
                      <text:p text:style-name="al">staat in beginsel open voor alle Nieuwegeinse inwoners, tenzij in de hoofdstukken 3 tot en met 9 van deze regeling een leeftijdscategorie of specifieke doelgroep is aangeduid;</text:p>
                    </text:list-item>
                    <text:list-item text:style-override="id1-3-2-2-1-4-2-3-3">
                      <text:number>c.</text:number>
                      <text:p text:style-name="al">is niet gericht op partijpolitieke, godsdienstige of levensbeschouwelijke vorming en/of verspreiding van partijpolitiek, godsdienstig of levensbeschouwelijk gedachtegoed.</text:p>
                    </text:list-item>
                  </text:list>
                </text:list-item>
                <text:list-item text:style-override="id1-3-2-2-1-4-3">
                  <text:number>2.</text:number>
                  <text:p text:style-name="al">Subsidieaanvragen dienen aantoonbaar bij te dragen aan één of meerdere van de volgende algemene doelstellingen:</text:p>
                  <text:list text:style-name="id1-3-2-2-1-4-3-3">
                    <text:list-item text:style-override="id1-3-2-2-1-4-3-3-1">
                      <text:number>a.</text:number>
                      <text:p text:style-name="al">meer veerkrachtige inwoners;</text:p>
                    </text:list-item>
                    <text:list-item text:style-override="id1-3-2-2-1-4-3-3-2">
                      <text:number>b.</text:number>
                      <text:p text:style-name="al">sociaal sterke buurten;</text:p>
                    </text:list-item>
                    <text:list-item text:style-override="id1-3-2-2-1-4-3-3-3">
                      <text:number>c.</text:number>
                      <text:p text:style-name="al">meer toegankelijke ondersteuning en zorg;</text:p>
                    </text:list-item>
                    <text:list-item text:style-override="id1-3-2-2-1-4-3-3-4">
                      <text:number>d.</text:number>
                      <text:p text:style-name="al">meer samen meedoen;</text:p>
                    </text:list-item>
                    <text:list-item text:style-override="id1-3-2-2-1-4-3-3-5">
                      <text:number>e.</text:number>
                      <text:p text:style-name="al">een betere startpositie in de samenleving.</text:p>
                    </text:list-item>
                  </text:list>
                </text:list-item>
              </text:list>
            </text:section>
            <text:section text:name="artikel_id1-3-2-2-1-5" text:style-name="artikel">
              <text:p text:style-name="artikel_kop_titel"><text:span text:style-name="artikel_kop_label">Artikel</text:span> <text:span text:style-name="artikel_kop_nr">4</text:span> Verdeelregels</text:p>
              <text:p text:style-name="al">Bij het verdelen van subsidie is per werkveld een subsidieplafond vastgesteld in de bijlage bij deze regeling. Zolang dit plafond niet is bereikt, worden alle subsidieaanvragen in volgorde van onderstaande criteria getoetst en gewaardeerd:</text:p>
              <text:list text:style-name="id1-3-2-2-1-5-3">
                <text:list-item text:style-override="id1-3-2-2-1-5-3-1">
                  <text:number>a.</text:number>
                  <text:p text:style-name="al">de activiteit die het beste aansluit bij de onder artikel 3 lid 2 gedefinieerde doelstellingen heeft voorrang;</text:p>
                </text:list-item>
                <text:list-item text:style-override="id1-3-2-2-1-5-3-2">
                  <text:number>b.</text:number>
                  <text:p text:style-name="al">de activiteit die aantoonbaar aansluit bij de behoefte van de inwoners in de wijk heeft voorrang;</text:p>
                </text:list-item>
                <text:list-item text:style-override="id1-3-2-2-1-5-3-3">
                  <text:number>c.</text:number>
                  <text:p text:style-name="al">de aanvrager die aantoonbaar zijn aanvraag tot stand heeft gebracht in samenwerking met inwoners, dan wel de activiteiten uitvoert samen met of door inwoners heeft voorrang;</text:p>
                </text:list-item>
                <text:list-item text:style-override="id1-3-2-2-1-5-3-4">
                  <text:number>d.</text:number>
                  <text:p text:style-name="al">de aanvrager die aantoonbaar samenwerkt met andere lokale partijen heeft voorrang;</text:p>
                </text:list-item>
                <text:list-item text:style-override="id1-3-2-2-1-5-3-5">
                  <text:number>e.</text:number>
                  <text:p text:style-name="al">de aanvrager die aantoonbaar gebruik maakt van vrijwillige inzet heeft voorrang;</text:p>
                </text:list-item>
                <text:list-item text:style-override="id1-3-2-2-1-5-3-6">
                  <text:number>f.</text:number>
                  <text:p text:style-name="al">de aanvrager die plaatsingen realiseert in het kader van Social Return on Investment heeft voorrang; </text:p>
                </text:list-item>
                <text:list-item text:style-override="id1-3-2-2-1-5-3-7">
                  <text:number>g.</text:number>
                  <text:p text:style-name="al">voor subsidies die gedurende tenminste 3 jaren jaarlijks zijn verstrekt geldt aanvullend: voorrang heeft de aanvrager die subsidie heeft ontvangen voor dezelfde activiteiten in de 3 jaren voorafgaand aan het jaar waarvoor subsidie wordt aangevraagd.</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Minimale subsidie</text:p>
              <text:list text:style-name="id1-3-2-2-2-2-2">
                <text:list-item text:style-override="id1-3-2-2-2-2-2">
                  <text:number>1.</text:number>
                  <text:p text:style-name="al">Subsidies lager dan € 500 worden niet toegekend. </text:p>
                </text:list-item>
                <text:list-item text:style-override="id1-3-2-2-2-2-3">
                  <text:number>2.</text:number>
                  <text:p text:style-name="al">Het college kan in hoofdstuk 3 tot en met 9, in afwijking van het eerste lid, voor specifieke werkvelden bepalen dat een lager bedrag wordt toegekend.</text:p>
                </text:list-item>
              </text:list>
            </text:section>
            <text:section text:name="artikel_id1-3-2-2-2-3" text:style-name="artikel">
              <text:p text:style-name="artikel_kop_titel"><text:span text:style-name="artikel_kop_label">Artikel</text:span> <text:span text:style-name="artikel_kop_nr">6</text:span> Voorschotten</text:p>
              <text:list text:style-name="id1-3-2-2-2-3-2">
                <text:list-item text:style-override="id1-3-2-2-2-3-2">
                  <text:number>1.</text:number>
                  <text:p text:style-name="al">Bij subsidieverlening kan een voorschot worden verleend tot 100% van de verleende subsidie. </text:p>
                </text:list-item>
                <text:list-item text:style-override="id1-3-2-2-2-3-3">
                  <text:number>2.</text:number>
                  <text:p text:style-name="al">Een voorschot wordt betaald in termijnen, waarbij de hoogte van het subsidiebedrag bepalend is voor het aantal termijnen: </text:p>
                  <text:list text:style-name="id1-3-2-2-2-3-3-3">
                    <text:list-item text:style-override="id1-3-2-2-2-3-3-3-1">
                      <text:number>a.</text:number>
                      <text:p text:style-name="al">tot € 20.000 in 1 termijn;</text:p>
                    </text:list-item>
                    <text:list-item text:style-override="id1-3-2-2-2-3-3-3-2">
                      <text:number>b.</text:number>
                      <text:p text:style-name="al">van € 20.000 tot € 50.000 in 2 termijnen;</text:p>
                    </text:list-item>
                    <text:list-item text:style-override="id1-3-2-2-2-3-3-3-3">
                      <text:number>c.</text:number>
                      <text:p text:style-name="al">vanaf € 50.000 in 4 termijnen.</text:p>
                    </text:list-item>
                  </text:list>
                </text:list-item>
                <text:list-item text:style-override="id1-3-2-2-2-3-4">
                  <text:number>3.</text:number>
                  <text:p text:style-name="al">De beschikking tot subsidieverlening vermeldt de hoogte van het voorschot, het aantal betalingstermijnen en het tijdstip van betaling.</text:p>
                </text:list-item>
                <text:list-item text:style-override="id1-3-2-2-2-3-5">
                  <text:number>4.</text:number>
                  <text:p text:style-name="al">Wanneer de subsidieaanvraag, de aard van de gesubsidieerde activiteit dan wel de omvang van de subsidie daartoe aanleiding geven, kan het college bij verleningsbeschikking bepalen dat het voorschot lager is dan 100% dan wel wordt afgeweken van het aantal termijnen in het tweede lid.</text:p>
                </text:list-item>
              </text:list>
            </text:section>
            <text:section text:name="artikel_id1-3-2-2-2-4" text:style-name="artikel">
              <text:p text:style-name="artikel_kop_titel"><text:span text:style-name="artikel_kop_label">Artikel</text:span> <text:span text:style-name="artikel_kop_nr">7</text:span> Egalisatiereserve</text:p>
              <text:list text:style-name="id1-3-2-2-2-4-2">
                <text:list-item text:style-override="id1-3-2-2-2-4-2">
                  <text:number>1.</text:number>
                  <text:p text:style-name="al">De verplichte egalisatiereserve, als bedoeld in artikel 9 lid 3 van de verordening, geldt voor alle organisaties die meer dan € 100.000 subsidie per jaar ontvangen.</text:p>
                </text:list-item>
                <text:list-item text:style-override="id1-3-2-2-2-4-3">
                  <text:number>2.</text:number>
                  <text:p text:style-name="al">Op 31 december van het jaar voorafgaand aan het jaar waarin de subsidie wordt aangevraagd, is de omvang van de verplichte egalisatiereserve minimaal 10% van het begrotingstotaal voor het jaar waarin de te subsidiëren activiteiten plaatsvinden.</text:p>
                </text:list-item>
                <text:list-item text:style-override="id1-3-2-2-2-4-4">
                  <text:number>3.</text:number>
                  <text:p text:style-name="al">In afwijking van lid 1 wordt voor startende organisaties zonder reserve bij beschikking vastgelegd of en op welke termijn lid 2 van toepassing is.</text:p>
                </text:list-item>
              </text:list>
            </text:section>
            <text:section text:name="artikel_id1-3-2-2-2-5" text:style-name="artikel">
              <text:p text:style-name="artikel_kop_titel"><text:span text:style-name="artikel_kop_label">Artikel</text:span> <text:span text:style-name="artikel_kop_nr">8</text:span> Reserves</text:p>
              <text:list text:style-name="id1-3-2-2-2-5-2">
                <text:list-item text:style-override="id1-3-2-2-2-5-2">
                  <text:number>1.</text:number>
                  <text:p text:style-name="al">De toegestane reserve, als bedoeld in artikel 18 lid 1 van de verordening, geldt voor alle organisaties en natuurlijke personen die subsidie aanvragen.</text:p>
                </text:list-item>
                <text:list-item text:style-override="id1-3-2-2-2-5-3">
                  <text:number>2.</text:number>
                  <text:p text:style-name="al">Op 31 december van het jaar voorafgaand aan het jaar waarin de subsidie wordt aangevraagd, is de omvang van toegestane reserve die gevormd is uit verkregen middelen voor de activiteit dan wel periodieke activiteit waarvoor subsidie wordt aangevraagd, maximaal 30% van de begrote kosten voor deze activiteit.</text:p>
                </text:list-item>
                <text:list-item text:style-override="id1-3-2-2-2-5-4">
                  <text:number>3.</text:number>
                  <text:p text:style-name="al">Wanneer de subsidieaanvrager aantoont dat voor een bestendige uitvoering van de te subsidiëren activiteiten een reserve noodzakelijk is, die hoger is dan de reserve als bedoeld in het tweede lid, stelt het college bij verleningsbeschikking de hoogte van de toegestane reserve vast op de aangetoonde noodzakelijke omvang.</text:p>
                </text:list-item>
              </text:list>
            </text:section>
            <text:section text:name="artikel_id1-3-2-2-2-6" text:style-name="artikel">
              <text:p text:style-name="artikel_kop_titel"><text:span text:style-name="artikel_kop_label">Artikel</text:span> <text:span text:style-name="artikel_kop_nr">9</text:span> Specificatie</text:p>
              <text:p text:style-name="al">Aanvullend op de algemene bepalingen van Hoofdstuk 1 en Hoofdstuk 2 gelden in Hoofdstuk 3 tot en met 9 specifieke bepalingen.</text:p>
            </text:section>
            <text:p text:style-name="hoofdstuk_bottom"/>
          </text:section>
          <text:section text:name="hoofdstuk_id1-3-2-2-3" text:style-name="hoofdstuk">
            <text:p text:style-name="hoofdstuk_kop"><text:span text:style-name="label">Hoofdstuk</text:span> <text:span text:style-name="nr">3</text:span> Specificatie Welzijn en Ondersteuning</text:p>
            <text:section text:name="paragraaf_id1-3-2-2-3-2" text:style-name="paragraaf">
              <text:p text:style-name="paragraaf_kop">3.1 Algemene voorzieningen WMO en Jeugdwet</text:p>
              <text:section text:name="artikel_id1-3-2-2-3-2-2" text:style-name="artikel">
                <text:p text:style-name="artikel_kop_titel"><text:span text:style-name="artikel_kop_label">Artikel</text:span> <text:span text:style-name="artikel_kop_nr">10</text:span> Subsidiabele activiteiten</text:p>
                <text:p text:style-name="al">Activiteiten die voor subsidie in aanmerking komen, zijn:</text:p>
                <text:list text:style-name="id1-3-2-2-3-2-2-3">
                  <text:list-item text:style-override="id1-3-2-2-3-2-2-3-1">
                    <text:number>a.</text:number>
                    <text:p text:style-name="al">het bevorderen van een gezonde leefstijl;</text:p>
                  </text:list-item>
                  <text:list-item text:style-override="id1-3-2-2-3-2-2-3-2">
                    <text:number>b.</text:number>
                    <text:p text:style-name="al">het verzorgen van voorlichting en collectieve preventie voor alle leeftijdsgroepen;</text:p>
                  </text:list-item>
                  <text:list-item text:style-override="id1-3-2-2-3-2-2-3-3">
                    <text:number>c.</text:number>
                    <text:p text:style-name="al">het bevorderen van jeugdparticipatie en uitvoeren van jongerenwerk;</text:p>
                  </text:list-item>
                  <text:list-item text:style-override="id1-3-2-2-3-2-2-3-4">
                    <text:number>d.</text:number>
                    <text:p text:style-name="al">het bevorderen van de zelfredzaamheid en de participatie van kwetsbare inwoners door:</text:p>
                    <text:list text:style-name="id1-3-2-2-3-2-2-3-4-3">
                      <text:list-item text:style-override="id1-3-2-2-3-2-2-3-4-3-1">
                        <text:number>-</text:number>
                        <text:p text:style-name="al">het bieden van praktische ondersteuning zoals vervoer en klussen;</text:p>
                      </text:list-item>
                      <text:list-item text:style-override="id1-3-2-2-3-2-2-3-4-3-2">
                        <text:number>-</text:number>
                        <text:p text:style-name="al">het versterken van de eigen kracht door onder meer netwerkondersteuning, mantelzorgondersteuning, verhuisadviseur;</text:p>
                      </text:list-item>
                      <text:list-item text:style-override="id1-3-2-2-3-2-2-3-4-3-3">
                        <text:number>-</text:number>
                        <text:p text:style-name="al">het ondersteunen van informele hulpverlening;</text:p>
                      </text:list-item>
                      <text:list-item text:style-override="id1-3-2-2-3-2-2-3-4-3-4">
                        <text:number>-</text:number>
                        <text:p text:style-name="al">het bieden van participatiemogelijkheden zoals ontmoeting of vrijwilligersplekken voor mensen met een beperking en ondersteuning bij het vinden van betaald en onbetaald werk;</text:p>
                      </text:list-item>
                    </text:list>
                  </text:list-item>
                  <text:list-item text:style-override="id1-3-2-2-3-2-2-3-5">
                    <text:number>e.</text:number>
                    <text:p text:style-name="al">het bevorderen van vrijwillige inzet en het faciliteren van vrijwilligers en vrijwilligersorganisaties zodat zij hun bijdrage aan de samenleving kunnen leveren;</text:p>
                  </text:list-item>
                  <text:list-item text:style-override="id1-3-2-2-3-2-2-3-6">
                    <text:number>f.</text:number>
                    <text:p text:style-name="al">de ontwikkeling en ondersteuning van netwerken van en voor ouders;</text:p>
                  </text:list-item>
                  <text:list-item text:style-override="id1-3-2-2-3-2-2-3-7">
                    <text:number>g.</text:number>
                    <text:p text:style-name="al">het uitvoeren van activiteiten in het kader van alcohol- en drugspreventie;</text:p>
                  </text:list-item>
                  <text:list-item text:style-override="id1-3-2-2-3-2-2-3-8">
                    <text:number>h.</text:number>
                    <text:p text:style-name="al">het stimuleren van inwonersinitiatief;</text:p>
                  </text:list-item>
                  <text:list-item text:style-override="id1-3-2-2-3-2-2-3-9">
                    <text:number>i.</text:number>
                    <text:p text:style-name="al">het inzetten van sociale wijkteams gericht op uitvoering van de WMO, de Jeugdwet en de Participatiewet; </text:p>
                  </text:list-item>
                  <text:list-item text:style-override="id1-3-2-2-3-2-2-3-10">
                    <text:number>j.</text:number>
                    <text:p text:style-name="al">de exploitatie van de organisatie die verantwoordelijk is voor de sociale wijkteams;</text:p>
                  </text:list-item>
                  <text:list-item text:style-override="id1-3-2-2-3-2-2-3-11">
                    <text:number>k.</text:number>
                    <text:p text:style-name="al">het bieden van informatie, advies en cliëntondersteuning om inwoners wegwijs te maken op het gebied van maatschappelijke ondersteuning;</text:p>
                  </text:list-item>
                  <text:list-item text:style-override="id1-3-2-2-3-2-2-3-12">
                    <text:number>l.</text:number>
                    <text:p text:style-name="al">welzijnsvoorzieningen;</text:p>
                  </text:list-item>
                  <text:list-item text:style-override="id1-3-2-2-3-2-2-3-13">
                    <text:number>m.</text:number>
                    <text:p text:style-name="al">collectieve woningaanpassingen;</text:p>
                  </text:list-item>
                  <text:list-item text:style-override="id1-3-2-2-3-2-2-3-14">
                    <text:number>n.</text:number>
                    <text:p text:style-name="al">sociaal raadsliedenwerk;</text:p>
                  </text:list-item>
                  <text:list-item text:style-override="id1-3-2-2-3-2-2-3-15">
                    <text:number>o.</text:number>
                    <text:p text:style-name="al">slachtofferhulp;</text:p>
                  </text:list-item>
                  <text:list-item text:style-override="id1-3-2-2-3-2-2-3-16">
                    <text:number>p.</text:number>
                    <text:p text:style-name="al">het faciliteren van de lokale AA;</text:p>
                  </text:list-item>
                  <text:list-item text:style-override="id1-3-2-2-3-2-2-3-17">
                    <text:number>q.</text:number>
                    <text:p text:style-name="al">het faciliteren van EHBO;</text:p>
                  </text:list-item>
                  <text:list-item text:style-override="id1-3-2-2-3-2-2-3-18">
                    <text:number>r.</text:number>
                    <text:p text:style-name="al">het organiseren en coördineren van maatschappelijke stages;</text:p>
                  </text:list-item>
                  <text:list-item text:style-override="id1-3-2-2-3-2-2-3-19">
                    <text:number>s.</text:number>
                    <text:p text:style-name="al">het organiseren van een kindervakantieweek;</text:p>
                  </text:list-item>
                  <text:list-item text:style-override="id1-3-2-2-3-2-2-3-20">
                    <text:number>t.</text:number>
                    <text:p text:style-name="al">het organiseren van scoutingactiviteiten voor de leeftijdsgroep van 7 tot en met 17 jaar;</text:p>
                  </text:list-item>
                  <text:list-item text:style-override="id1-3-2-2-3-2-2-3-21">
                    <text:number>u.</text:number>
                    <text:p text:style-name="al">vluchtelingenwerk;</text:p>
                  </text:list-item>
                  <text:list-item text:style-override="id1-3-2-2-3-2-2-3-22">
                    <text:number>v.</text:number>
                    <text:p text:style-name="al">activiteiten voor jeugdigen die bijdragen aan een gezonde leefstijl, de maatschappelijke kansen en/of de ontwikkeling van sociale weerbaarheid en veerkracht van deze doelgroep;</text:p>
                  </text:list-item>
                  <text:list-item text:style-override="id1-3-2-2-3-2-2-3-23">
                    <text:number>w.</text:number>
                    <text:p text:style-name="al">activiteiten voor ouderen, die bijdragen aan de zelfredzaamheid van 65-plussers.</text:p>
                  </text:list-item>
                </text:list>
              </text:section>
              <text:section text:name="artikel_id1-3-2-2-3-2-3" text:style-name="artikel">
                <text:p text:style-name="artikel_kop_titel"><text:span text:style-name="artikel_kop_label">Artikel</text:span> <text:span text:style-name="artikel_kop_nr">11</text:span> Aanvullende subsidiecriteria</text:p>
                <text:p text:style-name="al">Om voor subsidie in aanmerking te komen, wordt in aanvulling op het in artikel 3 bepaalde, voldaan aan de volgende aanvullende criteria:</text:p>
                <text:list text:style-name="id1-3-2-2-3-2-3-3">
                  <text:list-item text:style-override="id1-3-2-2-3-2-3-3-1">
                    <text:number>a.</text:number>
                    <text:p text:style-name="al">de aanvraag sluit aan bij de uitgangspunten van de geldende beleidskaders voor algemene voorzieningen WMO en Jeugdwet;</text:p>
                  </text:list-item>
                  <text:list-item text:style-override="id1-3-2-2-3-2-3-3-2">
                    <text:number>b.</text:number>
                    <text:p text:style-name="al">de aanvrager, niet zijnde het sociaal wijkteam, committeert zich aan structurele samenwerking met het sociaal wijkteam;</text:p>
                  </text:list-item>
                  <text:list-item text:style-override="id1-3-2-2-3-2-3-3-3">
                    <text:number>c.</text:number>
                    <text:p text:style-name="al">bij de uitvoering van de subsidiabele activiteiten voldoen de medewerkers die de activiteiten coördineren, dan wel uitvoeren aan de kwalificatie die bij elke specifieke activiteit vereist is.</text:p>
                  </text:list-item>
                </text:list>
              </text:section>
            </text:section>
            <text:section text:name="paragraaf_id1-3-2-2-3-3" text:style-name="paragraaf">
              <text:p text:style-name="paragraaf_kop">3.2 Armoedebestrijding</text:p>
              <text:section text:name="artikel_id1-3-2-2-3-3-2" text:style-name="artikel">
                <text:p text:style-name="artikel_kop_titel"><text:span text:style-name="artikel_kop_label">Artikel</text:span> <text:span text:style-name="artikel_kop_nr">12</text:span> Subsidiabele activiteiten</text:p>
                <text:p text:style-name="al">Activiteiten die voor subsidie in aanmerking komen, zijn:</text:p>
                <text:list text:style-name="id1-3-2-2-3-3-2-3">
                  <text:list-item text:style-override="id1-3-2-2-3-3-2-3-1">
                    <text:number>a.</text:number>
                    <text:p text:style-name="al">het coördineren van activiteiten voor:</text:p>
                    <text:list text:style-name="id1-3-2-2-3-3-2-3-1-3">
                      <text:list-item text:style-override="id1-3-2-2-3-3-2-3-1-3-1">
                        <text:number>-</text:number>
                        <text:p text:style-name="al">het afhandelen en verwerken van aanvragen voor urgente financiële ondersteuning;</text:p>
                      </text:list-item>
                      <text:list-item text:style-override="id1-3-2-2-3-3-2-3-1-3-2">
                        <text:number>-</text:number>
                        <text:p text:style-name="al">het begeleiden naar voorzieningen ten behoeve van armoedebestrijding;</text:p>
                      </text:list-item>
                      <text:list-item text:style-override="id1-3-2-2-3-3-2-3-1-3-3">
                        <text:number>-</text:number>
                        <text:p text:style-name="al">het fungeren als expertise- en adviescentrum en gespreksplatform;</text:p>
                      </text:list-item>
                    </text:list>
                  </text:list-item>
                  <text:list-item text:style-override="id1-3-2-2-3-3-2-3-2">
                    <text:number>b.</text:number>
                    <text:p text:style-name="al">het voorkomen van isolement van schoolgaande jeugd uit gezinnen in de laagste inkomensklasse door het faciliteren van binnen- en buitenschoolse activiteiten;</text:p>
                  </text:list-item>
                  <text:list-item text:style-override="id1-3-2-2-3-3-2-3-3">
                    <text:number>c.</text:number>
                    <text:p text:style-name="al">het voorkomen van financiële problemen door ondersteuning bij het organiseren en beheren van de thuisadministratie;</text:p>
                  </text:list-item>
                  <text:list-item text:style-override="id1-3-2-2-3-3-2-3-4">
                    <text:number>d.</text:number>
                    <text:p text:style-name="al">activiteiten die bijdragen aan de bestrijding van armoede en aan de participatie van mensen met een inkomen van ten hoogste 125% van het wettelijk sociaal minimum.</text:p>
                  </text:list-item>
                </text:list>
              </text:section>
              <text:section text:name="artikel_id1-3-2-2-3-3-3" text:style-name="artikel">
                <text:p text:style-name="artikel_kop_titel"><text:span text:style-name="artikel_kop_label">Artikel</text:span> <text:span text:style-name="artikel_kop_nr">13</text:span> Aanvullende subsidiecriteria</text:p>
                <text:p text:style-name="al">Om voor subsidie in aanmerking te komen, wordt in aanvulling op het in artikel 3 bepaalde, voldaan aan de volgende aanvullende criteria:</text:p>
                <text:list text:style-name="id1-3-2-2-3-3-3-3">
                  <text:list-item text:style-override="id1-3-2-2-3-3-3-3-1">
                    <text:number>a.</text:number>
                    <text:p text:style-name="al">de aanvraag sluit aan bij de uitgangspunten van het geldende beleidskaders voor armoedebeleid;</text:p>
                  </text:list-item>
                  <text:list-item text:style-override="id1-3-2-2-3-3-3-3-2">
                    <text:number>b.</text:number>
                    <text:p text:style-name="al">de subsidie voor een activiteit als bedoeld in de artikelen 12a, c en d wordt niet aangewend voor directe financiële hulpverlening;</text:p>
                  </text:list-item>
                  <text:list-item text:style-override="id1-3-2-2-3-3-3-3-3">
                    <text:number>c.</text:number>
                    <text:p text:style-name="al">van de subsidie als bedoeld in artikel 12b mag maximaal 25% ingezet worden voor organisatiekosten;</text:p>
                  </text:list-item>
                  <text:list-item text:style-override="id1-3-2-2-3-3-3-3-4">
                    <text:number>d.</text:number>
                    <text:p text:style-name="al">activiteiten in het kader van artikel 12d die een bijdrage ontvangen of kunnen ontvangen in het kader van de regeling voor de Nieuwegein Stadspas, komen niet voor subsidie in aanmerking.</text:p>
                  </text:list-item>
                </text:list>
              </text:section>
            </text:section>
            <text:p text:style-name="hoofdstuk_bottom"/>
          </text:section>
          <text:section text:name="hoofdstuk_id1-3-2-2-4" text:style-name="hoofdstuk">
            <text:p text:style-name="hoofdstuk_kop"><text:span text:style-name="label">Hoofdstuk</text:span> <text:span text:style-name="nr">4</text:span> Specificatie Onderwijs</text:p>
            <text:section text:name="paragraaf_id1-3-2-2-4-2" text:style-name="paragraaf">
              <text:p text:style-name="paragraaf_kop">4.1 Peuteropvang en voorschoolse educatie</text:p>
              <text:section text:name="artikel_id1-3-2-2-4-2-2" text:style-name="artikel">
                <text:p text:style-name="artikel_kop_titel"><text:span text:style-name="artikel_kop_label">Artikel</text:span> <text:span text:style-name="artikel_kop_nr">14</text:span> Subsidiabele activiteiten</text:p>
                <text:p text:style-name="al">Als subsidiabele activiteit wordt aangemerkt het deelnemen van (doelgroep)peuters aan peuteropvang van een gecertificeerde voorschoolse voorziening.</text:p>
              </text:section>
              <text:section text:name="artikel_id1-3-2-2-4-2-3" text:style-name="artikel">
                <text:p text:style-name="artikel_kop_titel"><text:span text:style-name="artikel_kop_label">Artikel</text:span> <text:span text:style-name="artikel_kop_nr">15</text:span> Aanvullende subsidiecriteria</text:p>
                <text:list text:style-name="id1-3-2-2-4-2-3-2">
                  <text:list-item text:style-override="id1-3-2-2-4-2-3-2">
                    <text:number>1.</text:number>
                    <text:p text:style-name="al">De subsidie aanvraag voor ouders van de peuter wordt gecoördineerd door de aanbieder van de gecertificeerde voorschoolse voorziening.</text:p>
                  </text:list-item>
                  <text:list-item text:style-override="id1-3-2-2-4-2-3-3">
                    <text:number>2.</text:number>
                    <text:p text:style-name="al">De in lid 1 genoemde aanbieder ontvangt subsidie namens ouders die aan de volgende voorwaarden voldoen:</text:p>
                    <text:list text:style-name="id1-3-2-2-4-2-3-3-3">
                      <text:list-item text:style-override="id1-3-2-2-4-2-3-3-3-1">
                        <text:number>a.</text:number>
                        <text:p text:style-name="al">De peuter minimaal twee dagdelen (van 3,5 uren) per week de peuteropvang bezoekt van een aanbieder;</text:p>
                      </text:list-item>
                      <text:list-item text:style-override="id1-3-2-2-4-2-3-3-3-2">
                        <text:number>b.</text:number>
                        <text:p text:style-name="al">De ouder niet in aanmerking komt voor de kinderopvangtoeslag voor de 1ste twee dagdelen;</text:p>
                      </text:list-item>
                      <text:list-item text:style-override="id1-3-2-2-4-2-3-3-3-3">
                        <text:number>c.</text:number>
                        <text:p text:style-name="al">De doelgroeppeuter een VVE indicatie van het consultatiebureau heeft;</text:p>
                      </text:list-item>
                      <text:list-item text:style-override="id1-3-2-2-4-2-3-3-3-4">
                        <text:number>d.</text:number>
                        <text:p text:style-name="al">De doelgroeppeuter vanaf 2,5 jaar één extra dagdeel VVE-peuteropvang van 3,5 uur en vanaf 3 jaar twee extra dagdelen peuteropvang van 3,5 uur bezoekt van de aanbieder. Deze (VVE)-uren moeten bij dezelfde aanbieder worden afgenomen waar ook de twee dagdelen reguliere peuteropvang worden afgenomen. </text:p>
                      </text:list-item>
                    </text:list>
                  </text:list-item>
                  <text:list-item text:style-override="id1-3-2-2-4-2-3-4">
                    <text:number>3.</text:number>
                    <text:p text:style-name="al">In aanvulling op artikel 5, lid 2 van de verordening bevat de aanvraag:</text:p>
                    <text:list text:style-name="id1-3-2-2-4-2-3-4-3">
                      <text:list-item text:style-override="id1-3-2-2-4-2-3-4-3-1">
                        <text:number>a.</text:number>
                        <text:p text:style-name="al">Informatie over het aantal peuters per locatie (peildatum 1 september 2017) waarvoor subsidie wordt aangevraagd;</text:p>
                      </text:list-item>
                      <text:list-item text:style-override="id1-3-2-2-4-2-3-4-3-2">
                        <text:number>b.</text:number>
                        <text:p text:style-name="al">Een onderverdeling naar categorieën (WKO, niet WKO, geïndiceerd, niet-geïndiceerd).</text:p>
                      </text:list-item>
                    </text:list>
                  </text:list-item>
                  <text:list-item text:style-override="id1-3-2-2-4-2-3-5">
                    <text:number>4.</text:number>
                    <text:p text:style-name="al">Bij de gecoördineerde aanvraag van de subsidie wordt de vastgestelde, gemiddelde ouderbijdrage van €32,00 in mindering gebracht.</text:p>
                  </text:list-item>
                  <text:list-item text:style-override="id1-3-2-2-4-2-3-6">
                    <text:number>5.</text:number>
                    <text:p text:style-name="al">Om in aanmerking te kunnen komen voor de subsidie van de gemeente Nieuwegein dienen ouders van de peuter te kiezen voor een aanbieder die minimaal voldoet aan de volgende eisen:</text:p>
                    <text:list text:style-name="id1-3-2-2-4-2-3-6-3">
                      <text:list-item text:style-override="id1-3-2-2-4-2-3-6-3-1">
                        <text:number>a.</text:number>
                        <text:p text:style-name="al">Registratie in het LRK, ook van het VVE-aanbod;</text:p>
                      </text:list-item>
                      <text:list-item text:style-override="id1-3-2-2-4-2-3-6-3-2">
                        <text:number>b.</text:number>
                        <text:p text:style-name="al">Er wordt gewerkt met een kind-volgsysteem;</text:p>
                      </text:list-item>
                      <text:list-item text:style-override="id1-3-2-2-4-2-3-6-3-3">
                        <text:number>c.</text:number>
                        <text:p text:style-name="al">Er wordt gewerkt met een gecertificeerd VVE-programma waarin op gestructureerde en samenhangende wijze de ontwikkeling wordt gestimuleerd en gevolgd op het gebied van taal, rekenen, motoriek en de sociaal-emotionele ontwikkeling. Indien gevraagd worden de resultaten in kaart gebracht;</text:p>
                      </text:list-item>
                      <text:list-item text:style-override="id1-3-2-2-4-2-3-6-3-4">
                        <text:number>d.</text:number>
                        <text:p text:style-name="al">Pedagogisch medewerk(st)ers zijn gecertificeerd in het VVE-programma waarmee wordt gewerkt en hebben voldoende taalniveau (lezen/spreken 3F);</text:p>
                      </text:list-item>
                      <text:list-item text:style-override="id1-3-2-2-4-2-3-6-3-5">
                        <text:number>e.</text:number>
                        <text:p text:style-name="al">Er wordt structureel gewerkt aan het verbeteren van de ouderbetrokkenheid, het ouderbeleid is per locatie vertaald in een jaarplan met meetbare doelen;</text:p>
                      </text:list-item>
                      <text:list-item text:style-override="id1-3-2-2-4-2-3-6-3-6">
                        <text:number>f.</text:number>
                        <text:p text:style-name="al">Er een overdracht van de peuter naar de basisschool plaatsvindt, gebruikmakend van het overdrachtsformulier en de afspraken daarover. Ingeval van een doelgroeppeuter vindt een zogenoemde ‘warme overdracht’ plaats tussen aanbieder en basisschool en bij voorkeur in aanwezigheid van de ouder(s);</text:p>
                      </text:list-item>
                      <text:list-item text:style-override="id1-3-2-2-4-2-3-6-3-7">
                        <text:number>g.</text:number>
                        <text:p text:style-name="al">Wat betreft de doorgaande lijn is er sprake van een aantoonbare samenwerking met één of meerdere basisscholen in de wijk, dit is vastgelegd in een gezamenlijk ondertekend jaarplan;</text:p>
                      </text:list-item>
                      <text:list-item text:style-override="id1-3-2-2-4-2-3-6-3-8">
                        <text:number>h.</text:number>
                        <text:p text:style-name="al">Er is sprake van een samenwerking met het zorgnetwerk in de gemeente; de samenwerking is aantoonbaar door vastgelegde afspraken, eventueel aangevuld met gespreksverslagen;</text:p>
                      </text:list-item>
                      <text:list-item text:style-override="id1-3-2-2-4-2-3-6-3-9">
                        <text:number>i.</text:number>
                        <text:p text:style-name="al">De kwaliteit van de VVE op de locatie wordt door de Inspectie voor het Onderwijs in overwegende mate positief beoordeeld. Door de Inspectie aangegeven verbeterpunten worden door de aanbieder aantoonbaar en per omgaande opgepakt.</text:p>
                      </text:list-item>
                    </text:list>
                  </text:list-item>
                </text:list>
              </text:section>
              <text:section text:name="artikel_id1-3-2-2-4-2-4" text:style-name="artikel">
                <text:p text:style-name="artikel_kop_titel"><text:span text:style-name="artikel_kop_label">Artikel</text:span> <text:span text:style-name="artikel_kop_nr">16</text:span> Aanvullende verdeelregels</text:p>
                <text:list text:style-name="id1-3-2-2-4-2-4-2">
                  <text:list-item text:style-override="id1-3-2-2-4-2-4-2">
                    <text:number>1.</text:number>
                    <text:p text:style-name="al">De subsidie bestaat uit 3 componenten:</text:p>
                    <text:list text:style-name="id1-3-2-2-4-2-4-2-3">
                      <text:list-item text:style-override="id1-3-2-2-4-2-4-2-3-1">
                        <text:number>a.</text:number>
                        <text:p text:style-name="al">Het jaarlijks in september berekende uurtarief (2018 € 7,87) voor de peuteropvang aan de hand van de kinderopvangtoeslagtabel voor maximaal 7 uur per week en 40 weken per jaar;</text:p>
                      </text:list-item>
                      <text:list-item text:style-override="id1-3-2-2-4-2-4-2-3-2">
                        <text:number>b.</text:number>
                        <text:p text:style-name="al">Door het college vastgestelde meerkosten van het VVE-aanbod (minimaal 10 uur of 3 of 4 dagdelen van 3,5 uur per week) per doelgroeppeuter per jaar van € 500,00;</text:p>
                      </text:list-item>
                      <text:list-item text:style-override="id1-3-2-2-4-2-4-2-3-3">
                        <text:number>c.</text:number>
                        <text:p text:style-name="al">De voor de doelgroeppeuters 1 of 2 gratis dagdelen van 3,5 uur per week.</text:p>
                      </text:list-item>
                    </text:list>
                  </text:list-item>
                  <text:list-item text:style-override="id1-3-2-2-4-2-4-3">
                    <text:number>2.</text:number>
                    <text:p text:style-name="al">Tevens bestaat de subsidie aan KMN Kind&amp;Co uit de jaarlijkse meerkosten voor de Cao Welzijn en Maatschappelijke dienstverlening (voor 2018 maximaal € 81.500). </text:p>
                  </text:list-item>
                </text:list>
              </text:section>
              <text:section text:name="artikel_id1-3-2-2-4-2-5" text:style-name="artikel">
                <text:p text:style-name="artikel_kop_titel"><text:span text:style-name="artikel_kop_label">Artikel</text:span> <text:span text:style-name="artikel_kop_nr">17</text:span> Aanvullende verplichtingen</text:p>
                <text:list text:style-name="id1-3-2-2-4-2-5-2">
                  <text:list-item text:style-override="id1-3-2-2-4-2-5-2">
                    <text:number>1.</text:number>
                    <text:p text:style-name="al">Er is een ondertekende overeenkomst tussen ouder en aanbieder.</text:p>
                  </text:list-item>
                  <text:list-item text:style-override="id1-3-2-2-4-2-5-3">
                    <text:number>2.</text:number>
                    <text:p text:style-name="al">De subsidie aan ouders wordt tijdelijk als voorschot aan de aanbieder verstrekt, waarna deze de middelen in mindering brengt op het te betalen uurtarief door de ouders voor gebruik van een peuteropvangplaats.</text:p>
                  </text:list-item>
                  <text:list-item text:style-override="id1-3-2-2-4-2-5-4">
                    <text:number>3.</text:number>
                    <text:p text:style-name="al">Jaarlijks vindt er in oktober een toetsing door de aanbieder plaats van het niet-recht op kinderopvangtoeslag en wordt de inschaling op basis van de inkomensverklaring (van het voorgaande jaar) vastgesteld.</text:p>
                  </text:list-item>
                  <text:list-item text:style-override="id1-3-2-2-4-2-5-5">
                    <text:number>4.</text:number>
                    <text:p text:style-name="al">Voor mogelijke controle legt de aanbieder dossiers aan met minimaal de volgende informatie en documenten: aanvraagformulier ouder, ondertekende overeenkomst ouder en aanbieder, inkomensverklaring, start-/einddatum en/of wijzigingen, aantal uren peuteropvang per maand, uurtarief en ouderbijdrage, regulier of doelgroepkind, jaarlijkse toetsing van het niet recht hebben op kinderopvangtoeslag, afschrift indicatiestelling van de peuter door de JGZ, evt aanmaningen, bevestiging opzegging.</text:p>
                  </text:list-item>
                </text:list>
              </text:section>
            </text:section>
            <text:section text:name="paragraaf_id1-3-2-2-4-3" text:style-name="paragraaf">
              <text:p text:style-name="paragraaf_kop">4.2 Onderwijsachterstandenbeleid</text:p>
              <text:section text:name="artikel_id1-3-2-2-4-3-2" text:style-name="artikel">
                <text:p text:style-name="artikel_kop_titel"><text:span text:style-name="artikel_kop_label">Artikel</text:span> <text:span text:style-name="artikel_kop_nr">18</text:span> Subsidiabele activiteiten</text:p>
                <text:p text:style-name="al">Activiteiten die voor subsidie in aanmerking komen, zijn:</text:p>
                <text:list text:style-name="id1-3-2-2-4-3-2-3">
                  <text:list-item text:style-override="id1-3-2-2-4-3-2-3-1">
                    <text:number>a.</text:number>
                    <text:p text:style-name="al">activiteiten gericht op het vergroten van de betrokkenheid van ouders bij de taalontwikkeling van het kind dat deelneemt aan vroegschoolse educatie; </text:p>
                  </text:list-item>
                  <text:list-item text:style-override="id1-3-2-2-4-3-2-3-2">
                    <text:number>b.</text:number>
                    <text:p text:style-name="al">bovenschoolse (deeltijd)schakelklassen.</text:p>
                  </text:list-item>
                </text:list>
              </text:section>
              <text:section text:name="artikel_id1-3-2-2-4-3-3" text:style-name="artikel">
                <text:p text:style-name="artikel_kop_titel"><text:span text:style-name="artikel_kop_label">Artikel</text:span> <text:span text:style-name="artikel_kop_nr">19</text:span> Aanvullende subsidiecriteria</text:p>
                <text:p text:style-name="al">Om voor subsidie in aanmerking te komen, wordt in aanvulling op het in artikel 3 bepaalde, voldaan aan de volgende aanvullende criteria:</text:p>
                <text:list text:style-name="id1-3-2-2-4-3-3-3">
                  <text:list-item text:style-override="id1-3-2-2-4-3-3-3-1">
                    <text:number>a.</text:number>
                    <text:p text:style-name="al">de aanvraag sluit aan bij het geldende beleidskader voor onderwijsachterstandenbeleid;</text:p>
                  </text:list-item>
                  <text:list-item text:style-override="id1-3-2-2-4-3-3-3-2">
                    <text:number>b.</text:number>
                    <text:p text:style-name="al">de subsidieaanvraag van een vroegschool vermeldt het aantal doelgroepkinderen OAB in groep 1 en 2.</text:p>
                  </text:list-item>
                </text:list>
              </text:section>
              <text:section text:name="artikel_id1-3-2-2-4-3-4" text:style-name="artikel">
                <text:p text:style-name="artikel_kop_titel"><text:span text:style-name="artikel_kop_label">Artikel</text:span> <text:span text:style-name="artikel_kop_nr">20</text:span> Aanvullende verdeelregels</text:p>
                <text:p text:style-name="al">In aanvulling op het in artikel 4 bepaalde gelden de volgende verdeelregels:</text:p>
                <text:list text:style-name="id1-3-2-2-4-3-4-3">
                  <text:list-item text:style-override="id1-3-2-2-4-3-4-3-1">
                    <text:number>1.</text:number>
                    <text:p text:style-name="al">Voor de activiteit als bedoeld in artikel 18a is in 2018 maximaal € 30.000 beschikbaar, waarbij geldt:</text:p>
                    <text:list text:style-name="id1-3-2-2-4-3-4-3-1-3">
                      <text:list-item text:style-override="id1-3-2-2-4-3-4-3-1-3-1">
                        <text:number>a.</text:number>
                        <text:p text:style-name="al">basisscholen met vroegschoolse educatie: € 2.500 per basisschool met een maximum van € 25.000; </text:p>
                      </text:list-item>
                      <text:list-item text:style-override="id1-3-2-2-4-3-4-3-1-3-2">
                        <text:number>b.</text:number>
                        <text:p text:style-name="al">wanneer de som van de aanvragen als bedoeld onder artikel 20 lid 3a het maximum overschrijdt, hebben de scholen met het hoogste aantal doelgroepkinderen in groep 1 en 2 voorrang;</text:p>
                      </text:list-item>
                      <text:list-item text:style-override="id1-3-2-2-4-3-4-3-1-3-3">
                        <text:number>c.</text:number>
                        <text:p text:style-name="al">bovenschoolse voorziening schakelklassen: € 5.000 totaal ongeacht het aantal groepen.</text:p>
                      </text:list-item>
                    </text:list>
                  </text:list-item>
                  <text:list-item text:style-override="id1-3-2-2-4-3-4-3-2">
                    <text:number>2.</text:number>
                    <text:p text:style-name="al">Voor de activiteit als bedoeld in artikel 18b is in 2018 maximaal € 120.000 beschikbaar, waarbij geldt:</text:p>
                    <text:list text:style-name="id1-3-2-2-4-3-4-3-2-3">
                      <text:list-item text:style-override="id1-3-2-2-4-3-4-3-2-3-1">
                        <text:number>-</text:number>
                        <text:p text:style-name="al">voor een deeltijd schakelklas: € 85.000;</text:p>
                      </text:list-item>
                      <text:list-item text:style-override="id1-3-2-2-4-3-4-3-2-3-2">
                        <text:number>-</text:number>
                        <text:p text:style-name="al">voor een deeltijd schakelklas neveninstromers: € 35.000.</text:p>
                      </text:list-item>
                    </text:list>
                  </text:list-item>
                  <text:list-item text:style-override="id1-3-2-2-4-3-4-3-3">
                    <text:number>3.</text:number>
                    <text:p text:style-name="al">In aanvulling op het onder lid 2 bepaalde, zijn er voor voltijd schakelklassen in het primair onderwijs voor kinderen van statushouders middelen beschikbaar in aanvulling op rijkssubsidies en overige inkomsten.</text:p>
                  </text:list-item>
                </text:list>
              </text:section>
            </text:section>
            <text:section text:name="paragraaf_id1-3-2-2-4-4" text:style-name="paragraaf">
              <text:p text:style-name="paragraaf_kop">4.3 Onderwijsvoorzieningen</text:p>
              <text:section text:name="artikel_id1-3-2-2-4-4-2" text:style-name="artikel">
                <text:p text:style-name="artikel_kop_titel"><text:span text:style-name="artikel_kop_label">Artikel</text:span> <text:span text:style-name="artikel_kop_nr">21</text:span> Subsidiabele activiteiten</text:p>
                <text:p text:style-name="al">Activiteiten die voor subsidie in aanmerking komen, zijn:</text:p>
                <text:list text:style-name="id1-3-2-2-4-4-2-3">
                  <text:list-item text:style-override="id1-3-2-2-4-4-2-3-1">
                    <text:number>a.</text:number>
                    <text:p text:style-name="al">schoolbegeleiding gericht op het bevorderen van een optimale schoolloopbaan;</text:p>
                  </text:list-item>
                  <text:list-item text:style-override="id1-3-2-2-4-4-2-3-2">
                    <text:number>b.</text:number>
                    <text:p text:style-name="al">buitenschoolse activiteiten van de wijkgerichte brede scholen gericht op kunst, cultuur en sport;</text:p>
                  </text:list-item>
                  <text:list-item text:style-override="id1-3-2-2-4-4-2-3-3">
                    <text:number>c.</text:number>
                    <text:p text:style-name="al">schoolvervoer van leerlingen van SBO De Evenaar;</text:p>
                  </text:list-item>
                  <text:list-item text:style-override="id1-3-2-2-4-4-2-3-4">
                    <text:number>d.</text:number>
                    <text:p text:style-name="al">cursussen basiseducatie voor volwassenen die moeite hebben met leren.</text:p>
                  </text:list-item>
                </text:list>
              </text:section>
              <text:section text:name="artikel_id1-3-2-2-4-4-3" text:style-name="artikel">
                <text:p text:style-name="artikel_kop_titel"><text:span text:style-name="artikel_kop_label">Artikel</text:span> <text:span text:style-name="artikel_kop_nr">22</text:span> Aanvullende subsidiecriteria</text:p>
                <text:p text:style-name="al">Om voor subsidie in aanmerking te komen, wordt in aanvulling op het in artikel 3 bepaalde, voldaan aan de volgende aanvullende criteria:</text:p>
                <text:list text:style-name="id1-3-2-2-4-4-3-3">
                  <text:list-item text:style-override="id1-3-2-2-4-4-3-3-1">
                    <text:number>a.</text:number>
                    <text:p text:style-name="al">subsidieaanvrager toont aan dat de activiteit als bedoeld in artikel 21a, leidt tot verbetering van de kwaliteit van het onderwijs;</text:p>
                  </text:list-item>
                  <text:list-item text:style-override="id1-3-2-2-4-4-3-3-2">
                    <text:number>b.</text:number>
                    <text:p text:style-name="al">de subsidie voor de activiteit bedoeld in artikel 21c is alleen bestemd voor leerlingen die geen aanspraak kunnen maken op het leerlingenvervoer en die als gevolg van gezinsgebonden problematiek zonder georganiseerd vervoer niet naar school kunnen gaan.</text:p>
                  </text:list-item>
                </text:list>
              </text:section>
              <text:section text:name="artikel_id1-3-2-2-4-4-4" text:style-name="artikel">
                <text:p text:style-name="artikel_kop_titel"><text:span text:style-name="artikel_kop_label">Artikel</text:span> <text:span text:style-name="artikel_kop_nr">23</text:span> Aanvullende verdeelregels</text:p>
                <text:p text:style-name="al">In aanvulling op het in artikel 4 bepaalde gelden de volgende verdeelregels:</text:p>
                <text:list text:style-name="id1-3-2-2-4-4-4-3">
                  <text:list-item text:style-override="id1-3-2-2-4-4-4-3-1">
                    <text:number>a.</text:number>
                    <text:p text:style-name="al">het beschikbare budget voor de activiteit als bedoeld in artikel 21a wordt verdeeld naar rato van het aantal leerlingen per schoolbestuur ten opzichte van het totaal aantal leerlingen in het primair onderwijs, gebaseerd op de 1 oktobertellingen van het kalenderjaar waarin de subsidie wordt verstrekt -2;</text:p>
                  </text:list-item>
                  <text:list-item text:style-override="id1-3-2-2-4-4-4-3-2">
                    <text:number>b.</text:number>
                    <text:p text:style-name="al">subsidies worden verstrekt en verantwoord per kalenderjaar, waarbij de totale kosten van activiteiten die betrekking hebben op een heel schooljaar voor respectievelijk 5/12 en 7/12 worden toegerekend aan het kalenderjaar waarin de subsidie wordt verstrekt. </text:p>
                  </text:list-item>
                </text:list>
              </text:section>
            </text:section>
            <text:p text:style-name="hoofdstuk_bottom"/>
          </text:section>
          <text:section text:name="hoofdstuk_id1-3-2-2-5" text:style-name="hoofdstuk">
            <text:p text:style-name="hoofdstuk_kop"><text:span text:style-name="label">Hoofdstuk</text:span> <text:span text:style-name="nr">5</text:span> Specificatie Bibliotheekwerk</text:p>
            <text:section text:name="artikel_id1-3-2-2-5-2" text:style-name="artikel">
              <text:p text:style-name="artikel_kop_titel"><text:span text:style-name="artikel_kop_label">Artikel</text:span> <text:span text:style-name="artikel_kop_nr">24</text:span> Subsidiabele activiteiten</text:p>
              <text:p text:style-name="al">Activiteiten die voor subsidie in aanmerking komen, zijn:</text:p>
              <text:list text:style-name="id1-3-2-2-5-2-3">
                <text:list-item text:style-override="id1-3-2-2-5-2-3-1">
                  <text:number>a.</text:number>
                  <text:p text:style-name="al">het bijdragen aan de persoonlijke ontwikkeling en de verbetering van de maatschappelijke kansen van de inwoners van Nieuwegein door uitvoering van de vijf wettelijk vastgestelde bibliotheekfuncties:</text:p>
                  <text:list text:style-name="id1-3-2-2-5-2-3-1-3">
                    <text:list-item text:style-override="id1-3-2-2-5-2-3-1-3-1">
                      <text:number>-</text:number>
                      <text:p text:style-name="al">het ter beschikking stellen van kennis en informatie;</text:p>
                    </text:list-item>
                    <text:list-item text:style-override="id1-3-2-2-5-2-3-1-3-2">
                      <text:number>-</text:number>
                      <text:p text:style-name="al">het bieden van mogelijkheden tot ontwikkeling en educatie;</text:p>
                    </text:list-item>
                    <text:list-item text:style-override="id1-3-2-2-5-2-3-1-3-3">
                      <text:number>-</text:number>
                      <text:p text:style-name="al">het bevorderen van lezen en het laten kennismaken met literatuur;</text:p>
                    </text:list-item>
                    <text:list-item text:style-override="id1-3-2-2-5-2-3-1-3-4">
                      <text:number>-</text:number>
                      <text:p text:style-name="al">het organiseren van ontmoeting en debat;</text:p>
                    </text:list-item>
                    <text:list-item text:style-override="id1-3-2-2-5-2-3-1-3-5">
                      <text:number>-</text:number>
                      <text:p text:style-name="al">het laten kennis maken met kunst en cultuur;</text:p>
                    </text:list-item>
                  </text:list>
                </text:list-item>
                <text:list-item text:style-override="id1-3-2-2-5-2-3-2">
                  <text:number>b.</text:number>
                  <text:p text:style-name="al">exploitatie van de organisatie die de vijf wettelijk vastgestelde bibliotheekfuncties verricht.</text:p>
                </text:list-item>
              </text:list>
            </text:section>
            <text:section text:name="artikel_id1-3-2-2-5-3" text:style-name="artikel">
              <text:p text:style-name="artikel_kop_titel"><text:span text:style-name="artikel_kop_label">Artikel</text:span> <text:span text:style-name="artikel_kop_nr">25</text:span> Aanvullende subsidiecriteria</text:p>
              <text:p text:style-name="al">Om voor subsidie in aanmerking te komen, wordt in aanvulling op het in artikel 3 bepaalde, voldaan aan de volgende aanvullende criteria:</text:p>
              <text:list text:style-name="id1-3-2-2-5-3-3">
                <text:list-item text:style-override="id1-3-2-2-5-3-3-1">
                  <text:number>a.</text:number>
                  <text:p text:style-name="al">de activiteiten van de bibliotheek zijn afgestemd op behoeften van gebruikers en potentiële gebruikers;</text:p>
                </text:list-item>
                <text:list-item text:style-override="id1-3-2-2-5-3-3-2">
                  <text:number>b.</text:number>
                  <text:p text:style-name="al">het personeel van de bibliotheek is in staat om vragen te beantwoorden en bezoekers te begeleiden op de gebieden die door het bibliotheekwerk worden bestreken;</text:p>
                </text:list-item>
                <text:list-item text:style-override="id1-3-2-2-5-3-3-3">
                  <text:number>c.</text:number>
                  <text:p text:style-name="al">de bibliotheek werkt samen met relevante lokale, regionale en landelijke organisaties;</text:p>
                </text:list-item>
                <text:list-item text:style-override="id1-3-2-2-5-3-3-4">
                  <text:number>d.</text:number>
                  <text:p text:style-name="al">de bibliotheek is gecertificeerd conform de certificeringsnorm openbare bibliotheken; </text:p>
                </text:list-item>
                <text:list-item text:style-override="id1-3-2-2-5-3-3-5">
                  <text:number>e.</text:number>
                  <text:p text:style-name="al">de bibliotheek zorgt voor een actueel beleidsplan, waarin voor een bepaald tijdsbestek beschreven wordt welke doelstellingen men nastreeft in relatie tot de tijd en de middelen die men daarvoor nodig heeft.</text:p>
                </text:list-item>
              </text:list>
            </text:section>
            <text:p text:style-name="hoofdstuk_bottom"/>
          </text:section>
          <text:section text:name="hoofdstuk_id1-3-2-2-6" text:style-name="hoofdstuk">
            <text:p text:style-name="hoofdstuk_kop"><text:span text:style-name="label">Hoofdstuk</text:span> <text:span text:style-name="nr">6</text:span> Specificatie Theater en Cultuur</text:p>
            <text:section text:name="paragraaf_id1-3-2-2-6-2" text:style-name="paragraaf">
              <text:p text:style-name="paragraaf_kop">6.1 Theater en kunstencentrum</text:p>
              <text:section text:name="artikel_id1-3-2-2-6-2-2" text:style-name="artikel">
                <text:p text:style-name="artikel_kop_titel"><text:span text:style-name="artikel_kop_label">Artikel</text:span> <text:span text:style-name="artikel_kop_nr">26</text:span> Subsidiabele activiteiten</text:p>
                <text:p text:style-name="al">Activiteiten die voor subsidie in aanmerking komen, zijn:</text:p>
                <text:list text:style-name="id1-3-2-2-6-2-2-3">
                  <text:list-item text:style-override="id1-3-2-2-6-2-2-3">
                    <text:number>1.</text:number>
                    <text:p text:style-name="al">Uitvoering van een basispakket, bestaande uit:</text:p>
                    <text:list text:style-name="id1-3-2-2-6-2-2-3-3">
                      <text:list-item text:style-override="id1-3-2-2-6-2-2-3-3-1">
                        <text:number>a.</text:number>
                        <text:p text:style-name="al">een aanbod van podiumkunsten;</text:p>
                      </text:list-item>
                      <text:list-item text:style-override="id1-3-2-2-6-2-2-3-3-2">
                        <text:number>b.</text:number>
                        <text:p text:style-name="al">een onderwijsaanbod voor individuele inwoners op het terrein van muziek, dans, toneel en beeldende kunst;</text:p>
                      </text:list-item>
                      <text:list-item text:style-override="id1-3-2-2-6-2-2-3-3-3">
                        <text:number>c.</text:number>
                        <text:p text:style-name="al">exploitatie van de organisatie die de activiteiten als bedoeld in de onderdelen a en b verricht.</text:p>
                      </text:list-item>
                    </text:list>
                  </text:list-item>
                  <text:list-item text:style-override="id1-3-2-2-6-2-2-4">
                    <text:number>2.</text:number>
                    <text:p text:style-name="al">Uitvoering van een flexibel pakket, bestaande uit:</text:p>
                    <text:list text:style-name="id1-3-2-2-6-2-2-4-3">
                      <text:list-item text:style-override="id1-3-2-2-6-2-2-4-3-1">
                        <text:number>a.</text:number>
                        <text:p text:style-name="al">verhuur dan wel dienstverlening ten behoeve van lokale amateurkunst;</text:p>
                      </text:list-item>
                      <text:list-item text:style-override="id1-3-2-2-6-2-2-4-3-2">
                        <text:number>b.</text:number>
                        <text:p text:style-name="al">het bieden van faciliteiten als culturele verhuur en dienstverlening.</text:p>
                      </text:list-item>
                    </text:list>
                  </text:list-item>
                </text:list>
              </text:section>
              <text:section text:name="artikel_id1-3-2-2-6-2-3" text:style-name="artikel">
                <text:p text:style-name="artikel_kop_titel"><text:span text:style-name="artikel_kop_label">Artikel</text:span> <text:span text:style-name="artikel_kop_nr">27</text:span> Aanvullende subsidiecriteria</text:p>
                <text:p text:style-name="al">Om voor subsidie in aanmerking te komen, wordt in aanvulling op het in artikel 3 bepaalde, voldaan aan de volgende aanvullende criteria:</text:p>
                <text:list text:style-name="id1-3-2-2-6-2-3-3">
                  <text:list-item text:style-override="id1-3-2-2-6-2-3-3-1">
                    <text:number>a.</text:number>
                    <text:p text:style-name="al">de subsidieaanvrager is een professionele organisatie in Nieuwegein met meerjarige ervaring in het aanbieden van de activiteiten als bedoeld in artikel 26;</text:p>
                  </text:list-item>
                  <text:list-item text:style-override="id1-3-2-2-6-2-3-3-2">
                    <text:number>b.</text:number>
                    <text:p text:style-name="al">de subsidieaanvrager heeft een locatie in Nieuwegein ter beschikking waarin de activiteiten als bedoeld in artikel 26 adequaat kunnen worden aangeboden;</text:p>
                  </text:list-item>
                  <text:list-item text:style-override="id1-3-2-2-6-2-3-3-3">
                    <text:number>c.</text:number>
                    <text:p text:style-name="al">de subsidieaanvrager is voor activiteiten als bedoeld in artikel 26 lid 1 aangesloten bij de geldende pas voor minima.</text:p>
                  </text:list-item>
                </text:list>
              </text:section>
            </text:section>
            <text:section text:name="paragraaf_id1-3-2-2-6-3" text:style-name="paragraaf">
              <text:p text:style-name="paragraaf_kop">6.2 Cultuur</text:p>
              <text:section text:name="artikel_id1-3-2-2-6-3-2" text:style-name="artikel">
                <text:p text:style-name="artikel_kop_titel"><text:span text:style-name="artikel_kop_label">Artikel</text:span> <text:span text:style-name="artikel_kop_nr">28</text:span> Subsidiabele activiteiten</text:p>
                <text:p text:style-name="al">Activiteiten die voor subsidie in aanmerking komen, zijn:</text:p>
                <text:list text:style-name="id1-3-2-2-6-3-2-3">
                  <text:list-item text:style-override="id1-3-2-2-6-3-2-3-1">
                    <text:number>1.</text:number>
                    <text:p text:style-name="al">Cultuureducatie gericht op:</text:p>
                    <text:list text:style-name="id1-3-2-2-6-3-2-3-1-3">
                      <text:list-item text:style-override="id1-3-2-2-6-3-2-3-1-3-1">
                        <text:number>a.</text:number>
                        <text:p text:style-name="al">het Kunstmenu en het Cultuurprogramma in het primair onderwijs;</text:p>
                      </text:list-item>
                      <text:list-item text:style-override="id1-3-2-2-6-3-2-3-1-3-2">
                        <text:number>b.</text:number>
                        <text:p text:style-name="al">het landelijk programma Cultuureducatie met Kwaliteit in het primair onderwijs;</text:p>
                      </text:list-item>
                      <text:list-item text:style-override="id1-3-2-2-6-3-2-3-1-3-3">
                        <text:number>c.</text:number>
                        <text:p text:style-name="al">cultuurdagen (workshops) in het voortgezet onderwijs;</text:p>
                      </text:list-item>
                      <text:list-item text:style-override="id1-3-2-2-6-3-2-3-1-3-4">
                        <text:number>d.</text:number>
                        <text:p text:style-name="al">het faciliteren van een combinatiefunctionaris cultuur.</text:p>
                      </text:list-item>
                    </text:list>
                  </text:list-item>
                  <text:list-item text:style-override="id1-3-2-2-6-3-2-3-2">
                    <text:number>2.</text:number>
                    <text:p text:style-name="al">Het exploiteren en beheren van musea in Nieuwegein:</text:p>
                    <text:list text:style-name="id1-3-2-2-6-3-2-3-2-3">
                      <text:list-item text:style-override="id1-3-2-2-6-3-2-3-2-3-1">
                        <text:number>a.</text:number>
                        <text:p text:style-name="al">het historisch museum Warsenhoeck;</text:p>
                      </text:list-item>
                      <text:list-item text:style-override="id1-3-2-2-6-3-2-3-2-3-2">
                        <text:number>b.</text:number>
                        <text:p text:style-name="al">de Museumwerf Vreeswijk; </text:p>
                      </text:list-item>
                      <text:list-item text:style-override="id1-3-2-2-6-3-2-3-2-3-3">
                        <text:number>c.</text:number>
                        <text:p text:style-name="al">het Vreeswijks museum.</text:p>
                      </text:list-item>
                    </text:list>
                  </text:list-item>
                </text:list>
              </text:section>
              <text:section text:name="artikel_id1-3-2-2-6-3-3" text:style-name="artikel">
                <text:p text:style-name="artikel_kop_titel"><text:span text:style-name="artikel_kop_label">Artikel</text:span> <text:span text:style-name="artikel_kop_nr">29</text:span> Aanvullende subsidiecriteria</text:p>
                <text:p text:style-name="al">Om voor subsidie in aanmerking te komen, wordt in aanvulling op het in artikel 3 bepaalde, voldaan aan de volgende aanvullende criteria:</text:p>
                <text:list text:style-name="id1-3-2-2-6-3-3-3">
                  <text:list-item text:style-override="id1-3-2-2-6-3-3-3-1">
                    <text:number>a.</text:number>
                    <text:p text:style-name="al">de subsidieaanvrager voor activiteiten als bedoeld in artikel 28 lid 1 is een professionele organisatie in de provincie Utrecht met meerjarige ervaring in het aanbieden van deze activiteiten;</text:p>
                  </text:list-item>
                  <text:list-item text:style-override="id1-3-2-2-6-3-3-3-2">
                    <text:number>b.</text:number>
                    <text:p text:style-name="al">subsidie voor de combinatiefunctionaris cultuur als bedoeld in artikel 28 lid 1d wordt verleend aan één werkgever en deze werkgever dient het theater in Nieuwegein te exploiteren.</text:p>
                  </text:list-item>
                </text:list>
              </text:section>
            </text:section>
            <text:section text:name="paragraaf_id1-3-2-2-6-4" text:style-name="paragraaf">
              <text:p text:style-name="paragraaf_kop">6.3 Amateurkunst en Culturele initiatieven</text:p>
              <text:section text:name="artikel_id1-3-2-2-6-4-2" text:style-name="artikel">
                <text:p text:style-name="artikel_kop_titel"><text:span text:style-name="artikel_kop_label">Artikel</text:span> <text:span text:style-name="artikel_kop_nr">30</text:span> Begripsbepalingen</text:p>
                <text:list text:style-name="id1-3-2-2-6-4-2-2">
                  <text:list-item text:style-override="id1-3-2-2-6-4-2-2-1">
                    <text:number>a.</text:number>
                    <text:p text:style-name="al">Amateurkunst: het actief beoefenen van kunst uit passie, liefhebberij of engagement, zonder daarmee primair in het levensonderhoud te willen voorzien.</text:p>
                  </text:list-item>
                  <text:list-item text:style-override="id1-3-2-2-6-4-2-2-2">
                    <text:number>b.</text:number>
                    <text:p text:style-name="al">Amateurkunstvereniging: een organisatie die rechtspersoonlijkheid bezit en zonder winstoogmerk activiteiten verricht op het gebied van amateurkunst.</text:p>
                  </text:list-item>
                  <text:list-item text:style-override="id1-3-2-2-6-4-2-2-3">
                    <text:number>c.</text:number>
                    <text:p text:style-name="al">Culturele initiatieven: sociaal culturele activiteiten die gebruik maken van kunstzinnige middelen.</text:p>
                  </text:list-item>
                </text:list>
              </text:section>
              <text:section text:name="artikel_id1-3-2-2-6-4-3" text:style-name="artikel">
                <text:p text:style-name="artikel_kop_titel"><text:span text:style-name="artikel_kop_label">Artikel</text:span> <text:span text:style-name="artikel_kop_nr">31</text:span> Subsidiabele activiteiten</text:p>
                <text:p text:style-name="al">Activiteiten die voor subsidie in aanmerking komen zijn:</text:p>
                <text:list text:style-name="id1-3-2-2-6-4-3-3">
                  <text:list-item text:style-override="id1-3-2-2-6-4-3-3-1">
                    <text:number>a.</text:number>
                    <text:p text:style-name="al">activiteiten op kunstzinnig gebied, zoals exposities, tentoonstellingen, dans, orkestuitvoeringen, film en literatuur, uitgevoerd door amateurs;</text:p>
                  </text:list-item>
                  <text:list-item text:style-override="id1-3-2-2-6-4-3-3-2">
                    <text:number>b.</text:number>
                    <text:p text:style-name="al">culturele initiatieven die actieve cultuurparticipatie van de inwoners van Nieuwegein stimuleren en direct en concreet bijdragen aan de ontwikkeling en de versterking van het culturele klimaat in Nieuwegein.</text:p>
                  </text:list-item>
                </text:list>
              </text:section>
              <text:section text:name="artikel_id1-3-2-2-6-4-4" text:style-name="artikel">
                <text:p text:style-name="artikel_kop_titel"><text:span text:style-name="artikel_kop_label">Artikel</text:span> <text:span text:style-name="artikel_kop_nr">32</text:span> Aanvullende subsidiecriteria</text:p>
                <text:list text:style-name="id1-3-2-2-6-4-4-2">
                  <text:list-item text:style-override="id1-3-2-2-6-4-4-2">
                    <text:number>1.</text:number>
                    <text:p text:style-name="al">Om voor subsidie als bedoeld in artikel 31a in aanmerking te komen wordt, in aanvulling op het in artikel 3 en artikel 30 bepaalde, voldaan aan de volgende aanvullende criteria:</text:p>
                    <text:list text:style-name="id1-3-2-2-6-4-4-2-3">
                      <text:list-item text:style-override="id1-3-2-2-6-4-4-2-3-1">
                        <text:number>a.</text:number>
                        <text:p text:style-name="al">subsidies kunnen worden aangevraagd door amateurkunstverenigingen die statutair gevestigd zijn in Nieuwegein;</text:p>
                      </text:list-item>
                      <text:list-item text:style-override="id1-3-2-2-6-4-4-2-3-2">
                        <text:number>b.</text:number>
                        <text:p text:style-name="al">de activiteit waarvoor subsidie wordt aangevraagd, is primair gericht op presentatie in Nieuwegein;</text:p>
                      </text:list-item>
                      <text:list-item text:style-override="id1-3-2-2-6-4-4-2-3-3">
                        <text:number>c.</text:number>
                        <text:p text:style-name="al">van de deelnemers aan de gesubsidieerde activiteit bestaat minimaal 50% uit inwoners van Nieuwegein, met dien verstande dat de activiteit openbaar toegankelijk is;</text:p>
                      </text:list-item>
                      <text:list-item text:style-override="id1-3-2-2-6-4-4-2-3-4">
                        <text:number>d.</text:number>
                        <text:p text:style-name="al">de gesubsidieerde activiteit wordt zo breed mogelijk aan de beschikbare media bekend gemaakt om een zo groot en breed mogelijk publiek te bereiken.</text:p>
                      </text:list-item>
                    </text:list>
                  </text:list-item>
                  <text:list-item text:style-override="id1-3-2-2-6-4-4-3">
                    <text:number>2.</text:number>
                    <text:p text:style-name="al">Om voor subsidie als bedoeld in artikel 31b in aanmerking te komen wordt, in aanvulling op het in artikel 3 en artikel 30 bepaalde, voldaan aan de volgende aanvullende criteria:</text:p>
                    <text:list text:style-name="id1-3-2-2-6-4-4-3-3">
                      <text:list-item text:style-override="id1-3-2-2-6-4-4-3-3-1">
                        <text:number>a.</text:number>
                        <text:p text:style-name="al">de activiteit bevordert het maatschappelijk functioneren van de deelnemers, de leefbaarheid en/of de sociale cohesie in een wijk;</text:p>
                      </text:list-item>
                      <text:list-item text:style-override="id1-3-2-2-6-4-4-3-3-2">
                        <text:number>b.</text:number>
                        <text:p text:style-name="al">aanvragers tonen aan dat zij inwoners betrekken in de activiteiten doordat de inwoners meebeslissen en/of participeren in de uitvoering van de activiteiten; </text:p>
                      </text:list-item>
                      <text:list-item text:style-override="id1-3-2-2-6-4-4-3-3-3">
                        <text:number>c.</text:number>
                        <text:p text:style-name="al">bij het opzetten en uitvoeren van de activiteit is een kunstenaar betrokken of een projectleider met aantoonbare ervaring in sociaal-culturele projecten.</text:p>
                      </text:list-item>
                    </text:list>
                  </text:list-item>
                </text:list>
              </text:section>
              <text:section text:name="artikel_id1-3-2-2-6-4-5" text:style-name="artikel">
                <text:p text:style-name="artikel_kop_titel"><text:span text:style-name="artikel_kop_label">Artikel</text:span> <text:span text:style-name="artikel_kop_nr">33</text:span> Aanvullende verdeelregels</text:p>
                <text:list text:style-name="id1-3-2-2-6-4-5-2">
                  <text:list-item text:style-override="id1-3-2-2-6-4-5-2">
                    <text:number>1.</text:number>
                    <text:p text:style-name="al">In aanvulling op het in artikel 4 lid 1 bepaalde, gelden voor subsidie als bedoeld in artikel 31a de volgende verdeelregels:</text:p>
                    <text:list text:style-name="id1-3-2-2-6-4-5-2-3">
                      <text:list-item text:style-override="id1-3-2-2-6-4-5-2-3-1">
                        <text:number>a.</text:number>
                        <text:p text:style-name="al">een subsidie voor een activiteit bedraagt maximaal € 3.000 en is maximaal 50% van de totale subsidiabele kosten van de activiteit;</text:p>
                      </text:list-item>
                      <text:list-item text:style-override="id1-3-2-2-6-4-5-2-3-2">
                        <text:number>b.</text:number>
                        <text:p text:style-name="al">een subsidie voor een activiteit kan maximaal tweemaal per jaar door dezelfde organisatie worden aangevraagd tot een maximale hoogte van € 5.000 als totaal van beide subsidieverleningen;</text:p>
                      </text:list-item>
                      <text:list-item text:style-override="id1-3-2-2-6-4-5-2-3-3">
                        <text:number>c.</text:number>
                        <text:p text:style-name="al">bij de beoordeling van subsidieaanvragen spelen de volgende aspecten een doorslaggevende rol: </text:p>
                        <text:list text:style-name="id1-3-2-2-6-4-5-2-3-3-3">
                          <text:list-item text:style-override="id1-3-2-2-6-4-5-2-3-3-3-1">
                            <text:number>-</text:number>
                            <text:p text:style-name="al">bereik publiek; </text:p>
                          </text:list-item>
                          <text:list-item text:style-override="id1-3-2-2-6-4-5-2-3-3-3-2">
                            <text:number>-</text:number>
                            <text:p text:style-name="al">bereik bijzondere doelgroepen; </text:p>
                          </text:list-item>
                          <text:list-item text:style-override="id1-3-2-2-6-4-5-2-3-3-3-3">
                            <text:number>-</text:number>
                            <text:p text:style-name="al">Nieuwegein op de kaart; </text:p>
                          </text:list-item>
                          <text:list-item text:style-override="id1-3-2-2-6-4-5-2-3-3-3-4">
                            <text:number>-</text:number>
                            <text:p text:style-name="al">mate van ondernemendheid waaronder creatieve samenwerking met lokale ondernemers en de mate waarin eigen inkomsten worden verworven.</text:p>
                          </text:list-item>
                        </text:list>
                      </text:list-item>
                    </text:list>
                  </text:list-item>
                  <text:list-item text:style-override="id1-3-2-2-6-4-5-3">
                    <text:number>2.</text:number>
                    <text:p text:style-name="al">In aanvulling op het in artikel 4 lid 1 bepaalde, gelden voor subsidies als bedoeld in artikel 31b de volgende verdeelregels:</text:p>
                    <text:list text:style-name="id1-3-2-2-6-4-5-3-3">
                      <text:list-item text:style-override="id1-3-2-2-6-4-5-3-3-1">
                        <text:number>a.</text:number>
                        <text:p text:style-name="al">een subsidie voor een activiteit bedraagt maximaal € 7000,00 en is maximaal 70% van de totale subsidiabele kosten van de activiteit;</text:p>
                      </text:list-item>
                      <text:list-item text:style-override="id1-3-2-2-6-4-5-3-3-2">
                        <text:number>b.</text:number>
                        <text:p text:style-name="al">de regeling voor culturele initiatieven eindigt op 31 december 2018.</text:p>
                      </text:list-item>
                    </text:list>
                  </text:list-item>
                  <text:list-item text:style-override="id1-3-2-2-6-4-5-4">
                    <text:number>3.</text:number>
                    <text:p text:style-name="al">In aanvulling op het in artikel 4 lid 2 bepaalde, gelden voor subsidies als bedoeld artikel 31 dat geen subsidie wordt verstrekt voor structurele organisatiekosten.</text:p>
                  </text:list-item>
                </text:list>
              </text:section>
            </text:section>
            <text:p text:style-name="hoofdstuk_bottom"/>
          </text:section>
          <text:section text:name="hoofdstuk_id1-3-2-2-7" text:style-name="hoofdstuk">
            <text:p text:style-name="hoofdstuk_kop"><text:span text:style-name="label">Hoofdstuk</text:span> <text:span text:style-name="nr">7</text:span> Specificatie Sport en Bewegen</text:p>
            <text:section text:name="artikel_id1-3-2-2-7-2" text:style-name="artikel">
              <text:p text:style-name="artikel_kop_titel"><text:span text:style-name="artikel_kop_label">Artikel</text:span> <text:span text:style-name="artikel_kop_nr">34</text:span> Subsidiabele activiteiten</text:p>
              <text:p text:style-name="al">Activiteiten die voor subsidie in aanmerking komen, zijn:</text:p>
              <text:list text:style-name="id1-3-2-2-7-2-3">
                <text:list-item text:style-override="id1-3-2-2-7-2-3-1">
                  <text:number>a.</text:number>
                  <text:p text:style-name="al">het initiëren, realiseren dan wel coördineren van een laagdrempelig sport- en beweegaanbod door buurtsportcoaches gericht op toeleiding naar regulier sportaanbod;</text:p>
                </text:list-item>
                <text:list-item text:style-override="id1-3-2-2-7-2-3-2">
                  <text:number>b.</text:number>
                  <text:p text:style-name="al">atletiekdagen voor het primair onderwijs;</text:p>
                </text:list-item>
                <text:list-item text:style-override="id1-3-2-2-7-2-3-3">
                  <text:number>c.</text:number>
                  <text:p text:style-name="al">sportinitiatieven voor mensen met een fysieke beperking;</text:p>
                </text:list-item>
                <text:list-item text:style-override="id1-3-2-2-7-2-3-4">
                  <text:number>d.</text:number>
                  <text:p text:style-name="al">sportinitiatieven van Nieuwegeinse sportverenigingen zoals sportclinics, kennismakingsactiviteiten en sportprojecten;</text:p>
                </text:list-item>
                <text:list-item text:style-override="id1-3-2-2-7-2-3-5">
                  <text:number>e.</text:number>
                  <text:p text:style-name="al">wijkgerichte sportinitiatieven gericht op het in meer beweging krijgen van inactieve inwoners.</text:p>
                </text:list-item>
              </text:list>
            </text:section>
            <text:section text:name="artikel_id1-3-2-2-7-3" text:style-name="artikel">
              <text:p text:style-name="artikel_kop_titel"><text:span text:style-name="artikel_kop_label">Artikel</text:span> <text:span text:style-name="artikel_kop_nr">35</text:span> Aanvullende subsidiecriteria</text:p>
              <text:p text:style-name="al">Om voor subsidie in aanmerking te komen, wordt in aanvulling op het in artikel 3 bepaalde, voldaan aan de volgende aanvullende criteria:</text:p>
              <text:list text:style-name="id1-3-2-2-7-3-3">
                <text:list-item text:style-override="id1-3-2-2-7-3-3-1">
                  <text:number>a.</text:number>
                  <text:p text:style-name="al">de aanvraag sluit aan bij de uitgangspunten van de geldende visie Sport en Bewegen;</text:p>
                </text:list-item>
                <text:list-item text:style-override="id1-3-2-2-7-3-3-2">
                  <text:number>b.</text:number>
                  <text:p text:style-name="al">indien de subsidieaanvrager een sportaanbieder betreft is deze voor de genoemde activiteiten aangesloten bij de geldende pas voor minima;</text:p>
                </text:list-item>
                <text:list-item text:style-override="id1-3-2-2-7-3-3-3">
                  <text:number>c.</text:number>
                  <text:p text:style-name="al">sportinitiatieven als bedoeld in artikel 34d richten zich op het stimuleren van actieve sportdeelname; </text:p>
                </text:list-item>
                <text:list-item text:style-override="id1-3-2-2-7-3-3-4">
                  <text:number>d.</text:number>
                  <text:p text:style-name="al">sportinitiatieven als bedoeld in artikel 34e zijn nieuw opgezet en worden georganiseerd in de wijken.</text:p>
                </text:list-item>
              </text:list>
            </text:section>
            <text:section text:name="artikel_id1-3-2-2-7-4" text:style-name="artikel">
              <text:p text:style-name="artikel_kop_titel"><text:span text:style-name="artikel_kop_label">Artikel</text:span> <text:span text:style-name="artikel_kop_nr">36</text:span> Aanvullende verdeelregels</text:p>
              <text:p text:style-name="al">In aanvulling op het in artikel 4 bepaalde gelden de volgende verdeelregels:</text:p>
              <text:list text:style-name="id1-3-2-2-7-4-3">
                <text:list-item text:style-override="id1-3-2-2-7-4-3-1">
                  <text:number>a.</text:number>
                  <text:p text:style-name="al">voor de activiteit als bedoeld in artikel 35a is in 2018 maximaal € 464.200 beschikbaar, waarbij geldt:</text:p>
                  <text:list text:style-name="id1-3-2-2-7-4-3-1-3">
                    <text:list-item text:style-override="id1-3-2-2-7-4-3-1-3-1">
                      <text:number>-</text:number>
                      <text:p text:style-name="al">€ 379.200 voor 6,8 fte buurtsportcoaches die bij één werkgever in dienst zijn;</text:p>
                    </text:list-item>
                    <text:list-item text:style-override="id1-3-2-2-7-4-3-1-3-2">
                      <text:number>-</text:number>
                      <text:p text:style-name="al">€ 85.000 voor coaches met cofinanciering door een of meerdere externe partijen;</text:p>
                    </text:list-item>
                  </text:list>
                </text:list-item>
                <text:list-item text:style-override="id1-3-2-2-7-4-3-2">
                  <text:number>b.</text:number>
                  <text:p text:style-name="al">voor coaches met cofinanciering geldt dat het te verstrekken subsidiebedrag maximaal 40% van de kosten is;</text:p>
                </text:list-item>
                <text:list-item text:style-override="id1-3-2-2-7-4-3-3">
                  <text:number>c.</text:number>
                  <text:p text:style-name="al">voor sportinitiatieven als bedoeld in artikel 34e geldt een maximumbedrag van € 10.000 per aanvraag.</text:p>
                </text:list-item>
              </text:list>
            </text:section>
            <text:p text:style-name="hoofdstuk_bottom"/>
          </text:section>
          <text:section text:name="hoofdstuk_id1-3-2-2-8" text:style-name="hoofdstuk">
            <text:p text:style-name="hoofdstuk_kop"><text:span text:style-name="label">Hoofdstuk</text:span> <text:span text:style-name="nr">8</text:span> Specificatie Overige Subsidies</text:p>
            <text:section text:name="paragraaf_id1-3-2-2-8-2" text:style-name="paragraaf">
              <text:p text:style-name="paragraaf_kop">8.1 Maatschappelijk betrokken samenwerkingsverbanden</text:p>
              <text:section text:name="artikel_id1-3-2-2-8-2-2" text:style-name="artikel">
                <text:p text:style-name="artikel_kop_titel"><text:span text:style-name="artikel_kop_label">Artikel</text:span> <text:span text:style-name="artikel_kop_nr">37</text:span> Subsidiabele activiteiten</text:p>
                <text:p text:style-name="al">Activiteiten die voor subsidie in aanmerking komen, zijn:</text:p>
                <text:list text:style-name="id1-3-2-2-8-2-2-3">
                  <text:list-item text:style-override="id1-3-2-2-8-2-2-3-1">
                    <text:number>a.</text:number>
                    <text:p text:style-name="al">het vormen, vergroten en in stand houden van een lokaal netwerk van ondernemers en maatschappelijke organisaties ten behoeve van maatschappelijk verantwoord ondernemen;</text:p>
                  </text:list-item>
                  <text:list-item text:style-override="id1-3-2-2-8-2-2-3-2">
                    <text:number>b.</text:number>
                    <text:p text:style-name="al">het faciliteren, promoten en uitvoeren van lokale activiteiten gericht op mondiale bewustwording.</text:p>
                  </text:list-item>
                </text:list>
              </text:section>
            </text:section>
            <text:section text:name="paragraaf_id1-3-2-2-8-3" text:style-name="paragraaf">
              <text:p text:style-name="paragraaf_kop">8.2 Evenementen</text:p>
              <text:section text:name="artikel_id1-3-2-2-8-3-2" text:style-name="artikel">
                <text:p text:style-name="artikel_kop_titel"><text:span text:style-name="artikel_kop_label">Artikel</text:span> <text:span text:style-name="artikel_kop_nr">38</text:span> Subsidiabele activiteiten</text:p>
                <text:list text:style-name="id1-3-2-2-8-3-2-2">
                  <text:list-item text:style-override="id1-3-2-2-8-3-2-2">
                    <text:number>1.</text:number>
                    <text:p text:style-name="al">Activiteiten die voor subsidie in aanmerking komen, zijn:</text:p>
                    <text:list text:style-name="id1-3-2-2-8-3-2-2-3">
                      <text:list-item text:style-override="id1-3-2-2-8-3-2-2-3-1">
                        <text:number>a.</text:number>
                        <text:p text:style-name="al">lokale evenementen zonder winstoogmerk met een wezenlijke cultureel-maatschappelijke betekenis in het kader van Koningsdag, Sinterklaas, dodenherdenking 4 mei en bevrijdingsfeest 5 mei, waaronder het uitvoeren van herdenkingsconcerten;</text:p>
                      </text:list-item>
                      <text:list-item text:style-override="id1-3-2-2-8-3-2-2-3-2">
                        <text:number>b.</text:number>
                        <text:p text:style-name="al">organisatie van een lokaal evenement zonder winstoogmerk gericht op waardering van Nieuwegeinse inwoners en lokale organisaties die zich maatschappelijk verdienstelijk hebben gemaakt;</text:p>
                      </text:list-item>
                      <text:list-item text:style-override="id1-3-2-2-8-3-2-2-3-3">
                        <text:number>c.</text:number>
                        <text:p text:style-name="al">organisatie van openlucht stadsfestival “Geinbeat”;</text:p>
                      </text:list-item>
                      <text:list-item text:style-override="id1-3-2-2-8-3-2-2-3-4">
                        <text:number>d.</text:number>
                        <text:p text:style-name="al">het uitvoeren van een theaterevenement in Nieuwegein door mensen met een beperking;</text:p>
                      </text:list-item>
                      <text:list-item text:style-override="id1-3-2-2-8-3-2-2-3-5">
                        <text:number>e.</text:number>
                        <text:p text:style-name="al">het realiseren van een kunstmarkt in Nieuwegein.</text:p>
                      </text:list-item>
                    </text:list>
                  </text:list-item>
                  <text:list-item text:style-override="id1-3-2-2-8-3-2-3">
                    <text:number>2.</text:number>
                    <text:p text:style-name="al">Dranghekken en verkeersmaatregelen, noodzakelijk voor de veiligheid van het evenement, voor de in het eerste lid genoemde activiteiten worden in natura verstrekt.</text:p>
                  </text:list-item>
                </text:list>
              </text:section>
              <text:section text:name="artikel_id1-3-2-2-8-3-3" text:style-name="artikel">
                <text:p text:style-name="artikel_kop_titel"><text:span text:style-name="artikel_kop_label">Artikel</text:span> <text:span text:style-name="artikel_kop_nr">39</text:span> Aanvullende verdeelregels</text:p>
                <text:p text:style-name="al">In aanvulling op het in artikel 4 bepaalde gelden de volgende verdeelregels:</text:p>
                <text:list text:style-name="id1-3-2-2-8-3-3-3">
                  <text:list-item text:style-override="id1-3-2-2-8-3-3-3-1">
                    <text:number>a.</text:number>
                    <text:p text:style-name="al">een subsidie voor een evenement bedraagt maximaal € 3.000;</text:p>
                  </text:list-item>
                  <text:list-item text:style-override="id1-3-2-2-8-3-3-3-2">
                    <text:number>b.</text:number>
                    <text:p text:style-name="al">het te verstrekken subsidiebedrag bedraagt maximaal 50% van de kosten van het te subsidiëren evenement;</text:p>
                  </text:list-item>
                  <text:list-item text:style-override="id1-3-2-2-8-3-3-3-3">
                    <text:number>c.</text:number>
                    <text:p text:style-name="al">in afwijking van a. en b. worden de hierna te noemen activiteiten gesubsidieerd voor het bij de activiteit vermelde bedrag:</text:p>
                    <text:list text:style-name="id1-3-2-2-8-3-3-3-3-3">
                      <text:list-item text:style-override="id1-3-2-2-8-3-3-3-3-3-1">
                        <text:number>-</text:number>
                        <text:p text:style-name="al">dodenherdenking 4 mei tot een bedrag van € 3.000;</text:p>
                      </text:list-item>
                      <text:list-item text:style-override="id1-3-2-2-8-3-3-3-3-3-2">
                        <text:number>-</text:number>
                        <text:p text:style-name="al">herdenkingsconcerten tot een bedrag van € 7.300;</text:p>
                      </text:list-item>
                      <text:list-item text:style-override="id1-3-2-2-8-3-3-3-3-3-3">
                        <text:number>-</text:number>
                        <text:p text:style-name="al">openlucht stadsfestival tot een bedrag van € 10.000;</text:p>
                      </text:list-item>
                      <text:list-item text:style-override="id1-3-2-2-8-3-3-3-3-3-4">
                        <text:number>-</text:number>
                        <text:p text:style-name="al">theaterevenement voor mensen met een beperking tot een bedrag € 9.000;</text:p>
                      </text:list-item>
                      <text:list-item text:style-override="id1-3-2-2-8-3-3-3-3-3-5">
                        <text:number>-</text:number>
                        <text:p text:style-name="al">realiseren van een kunstmarkt tot een bedrag van € 2.000;</text:p>
                      </text:list-item>
                      <text:list-item text:style-override="id1-3-2-2-8-3-3-3-3-3-6">
                        <text:number>-</text:number>
                        <text:p text:style-name="al">organisatie van een lokaal evenement zonder winstoogmerk gericht op waardering van Nieuwegeinse inwoners en lokale organisaties die zich maatschappelijk verdienstelijk hebben gemaakt tot een bedrag van € 5.000.</text:p>
                      </text:list-item>
                    </text:list>
                  </text:list-item>
                </text:list>
              </text:section>
            </text:section>
            <text:section text:name="paragraaf_id1-3-2-2-8-4" text:style-name="paragraaf">
              <text:p text:style-name="paragraaf_kop">8.3 Voet- en fietsveer</text:p>
              <text:section text:name="artikel_id1-3-2-2-8-4-2" text:style-name="artikel">
                <text:p text:style-name="artikel_kop_titel"><text:span text:style-name="artikel_kop_label">Artikel</text:span> <text:span text:style-name="artikel_kop_nr">40</text:span> Subsidiabele activiteiten</text:p>
                <text:p text:style-name="al">Activiteiten die voor subsidie in aanmerking komen, zijn:</text:p>
                <text:list text:style-name="id1-3-2-2-8-4-2-3">
                  <text:list-item text:style-override="id1-3-2-2-8-4-2-3-1">
                    <text:number>a.</text:number>
                    <text:p text:style-name="al">het in stand houden, faciliteren en bevorderen van vervoer van fietsers en voetgangers door middel van een veer op de Lek tussen de gemeente Nieuwegein en de gemeente Vianen;</text:p>
                  </text:list-item>
                  <text:list-item text:style-override="id1-3-2-2-8-4-2-3-2">
                    <text:number>b.</text:number>
                    <text:p text:style-name="al">de exploitatie van het voet- en fietsveer.</text:p>
                  </text:list-item>
                </text:list>
              </text:section>
              <text:section text:name="artikel_id1-3-2-2-8-4-3" text:style-name="artikel">
                <text:p text:style-name="artikel_kop_titel"><text:span text:style-name="artikel_kop_label">Artikel</text:span> <text:span text:style-name="artikel_kop_nr">41</text:span> Aanvullende doelstellingen</text:p>
                <text:p text:style-name="al">De aanvullende doelstellingen voor het voet- en fietsveer zijn:</text:p>
                <text:list text:style-name="id1-3-2-2-8-4-3-3">
                  <text:list-item text:style-override="id1-3-2-2-8-4-3-3-1">
                    <text:number>a.</text:number>
                    <text:p text:style-name="al">het faciliteren van woon-werkverkeer, verkeer van scholieren en verkeer van recreanten;</text:p>
                  </text:list-item>
                  <text:list-item text:style-override="id1-3-2-2-8-4-3-3-2">
                    <text:number>b.</text:number>
                    <text:p text:style-name="al">het bevorderen van het recreatieve fietsen.</text:p>
                  </text:list-item>
                </text:list>
              </text:section>
              <text:section text:name="artikel_id1-3-2-2-8-4-4" text:style-name="artikel">
                <text:p text:style-name="artikel_kop_titel"><text:span text:style-name="artikel_kop_label">Artikel</text:span> <text:span text:style-name="artikel_kop_nr">42</text:span> Aanvullende subsidiecriteria</text:p>
                <text:p text:style-name="al">Om voor subsidie in aanmerking te komen, wordt in aanvulling op het in artikel 3 bepaalde, voldaan aan de volgende aanvullende criteria:</text:p>
                <text:list text:style-name="id1-3-2-2-8-4-4-3">
                  <text:list-item text:style-override="id1-3-2-2-8-4-4-3-1">
                    <text:number>a.</text:number>
                    <text:p text:style-name="al">de aanvrager voorziet in een dienstregeling;</text:p>
                  </text:list-item>
                  <text:list-item text:style-override="id1-3-2-2-8-4-4-3-2">
                    <text:number>b.</text:number>
                    <text:p text:style-name="al">de aanvrager draagt zorg voor verkooppunten voor vaartkaarten.</text:p>
                  </text:list-item>
                </text:list>
              </text:section>
            </text:section>
            <text:section text:name="paragraaf_id1-3-2-2-8-5" text:style-name="paragraaf">
              <text:p text:style-name="paragraaf_kop">8.4 Wijkplatforms</text:p>
              <text:section text:name="artikel_id1-3-2-2-8-5-2" text:style-name="artikel">
                <text:p text:style-name="artikel_kop_titel"><text:span text:style-name="artikel_kop_label">Artikel</text:span> <text:span text:style-name="artikel_kop_nr">43</text:span> Subsidiabele activiteiten</text:p>
                <text:p text:style-name="al">Activiteiten die voor subsidie in aanmerking komen, zijn:</text:p>
                <text:p text:style-name="al">het bevorderen van een veilige en aantrekkelijke omgeving en van sociale contacten tussen buurtbewoners, door of met ondersteuning van de Wijkplatforms.</text:p>
              </text:section>
              <text:section text:name="artikel_id1-3-2-2-8-5-3" text:style-name="artikel">
                <text:p text:style-name="artikel_kop_titel"><text:span text:style-name="artikel_kop_label">Artikel</text:span> <text:span text:style-name="artikel_kop_nr">44</text:span> Aanvullende subsidiecriteria</text:p>
                <text:p text:style-name="al">In afwijking van artikel 8 lid 2 geldt:</text:p>
                <text:list text:style-name="id1-3-2-2-8-5-3-3">
                  <text:list-item text:style-override="id1-3-2-2-8-5-3-3-1">
                    <text:number>a.</text:number>
                    <text:p text:style-name="al">op 31 december van het jaar voorafgaand aan het jaar waarin de subsidie wordt aangevraagd, is de omvang van de toegestane reserve maximaal 100% van het wijkplatformbudget voor het jaar waarin de te subsidiëren activiteiten plaatsvinden;</text:p>
                  </text:list-item>
                  <text:list-item text:style-override="id1-3-2-2-8-5-3-3-2">
                    <text:number>b.</text:number>
                    <text:p text:style-name="al">de met de gemeente afgesproken bestemmingsreserve, die vastgelegd is in de toekenningsbeschikking, blijft bij de berekening van de toegestane reserve buiten beschouwing.</text:p>
                  </text:list-item>
                </text:list>
              </text:section>
              <text:section text:name="artikel_id1-3-2-2-8-5-4" text:style-name="artikel">
                <text:p text:style-name="artikel_kop_titel"><text:span text:style-name="artikel_kop_label">Artikel</text:span> <text:span text:style-name="artikel_kop_nr">45</text:span> Aanvullende verdeelregels</text:p>
                <text:p text:style-name="al">In aanvulling op het in artikel 4 bepaalde geldt de volgende verdeelregel:</text:p>
                <text:p text:style-name="al">het budget wordt verdeeld naar rato van het aantal inwoners en het aantal woningen in de wijken.</text:p>
              </text:section>
            </text:section>
            <text:p text:style-name="hoofdstuk_bottom"/>
          </text:section>
          <text:section text:name="hoofdstuk_id1-3-2-2-9" text:style-name="hoofdstuk">
            <text:p text:style-name="hoofdstuk_kop"><text:span text:style-name="label">Hoofdstuk</text:span> <text:span text:style-name="nr">9</text:span> Inwonersinitiatieven</text:p>
            <text:section text:name="artikel_id1-3-2-2-9-2" text:style-name="artikel">
              <text:p text:style-name="artikel_kop_titel"><text:span text:style-name="artikel_kop_label">Artikel</text:span> <text:span text:style-name="artikel_kop_nr">46</text:span> Subsidiabele activiteiten</text:p>
              <text:p text:style-name="al">Activiteiten in Nieuwegein die inwoners samenbrengen en verbinden.</text:p>
            </text:section>
            <text:section text:name="artikel_id1-3-2-2-9-3" text:style-name="artikel">
              <text:p text:style-name="artikel_kop_titel"><text:span text:style-name="artikel_kop_label">Artikel</text:span> <text:span text:style-name="artikel_kop_nr">47</text:span> Aanvullende subsidiecriteria</text:p>
              <text:p text:style-name="al">Om voor subsidie als bedoeld in artikel 46 in aanmerking te komen wordt, in aanvulling op het in artikel 3 bepaalde, voldaan aan de volgende aanvullende criteria:</text:p>
              <text:list text:style-name="id1-3-2-2-9-3-3">
                <text:list-item text:style-override="id1-3-2-2-9-3-3-1">
                  <text:number>a.</text:number>
                  <text:p text:style-name="al">de activiteit bevordert dat bewoners prettig samenleven en dat de straat, buurt, wijk of stad er op vooruit gaat; </text:p>
                </text:list-item>
                <text:list-item text:style-override="id1-3-2-2-9-3-3-2">
                  <text:number>b.</text:number>
                  <text:p text:style-name="al">de activiteit of het project waar de activiteit deel van uitmaakt, heeft geen commercieel of promotioneel doel; </text:p>
                </text:list-item>
                <text:list-item text:style-override="id1-3-2-2-9-3-3-3">
                  <text:number>c.</text:number>
                  <text:p text:style-name="al">de aanvraag is ingediend en ondertekend door minimaal 3 inwoners van Nieuwegein;</text:p>
                </text:list-item>
                <text:list-item text:style-override="id1-3-2-2-9-3-3-4">
                  <text:number>d.</text:number>
                  <text:p text:style-name="al">een aanvrager die jonger is dan 18 jaar heeft toestemming van een ouder of wettelijk vertegenwoordiger;</text:p>
                </text:list-item>
                <text:list-item text:style-override="id1-3-2-2-9-3-3-5">
                  <text:number>e.</text:number>
                  <text:p text:style-name="al">overeenkomstig artikel 5 lid 2 is het minimum subsidiebedrag voor een inwonersinitiatief bepaald op € 100;</text:p>
                </text:list-item>
                <text:list-item text:style-override="id1-3-2-2-9-3-3-6">
                  <text:number>f.</text:number>
                  <text:p text:style-name="al">de communicatie over de gesubsidieerde activiteit is gericht op het bereiken van de doelgroep van de activiteit en op het informeren van de omgeving waar de activiteit plaatsvindt;</text:p>
                </text:list-item>
                <text:list-item text:style-override="id1-3-2-2-9-3-3-7">
                  <text:number>g.</text:number>
                  <text:p text:style-name="al">activiteiten met een eigen bijdrage van de deelnemers, verlenen een korting van minimaal 50% aan inwoners met een Stadspas.</text:p>
                </text:list-item>
              </text:list>
            </text:section>
            <text:section text:name="artikel_id1-3-2-2-9-4" text:style-name="artikel">
              <text:p text:style-name="artikel_kop_titel"><text:span text:style-name="artikel_kop_label">Artikel</text:span> <text:span text:style-name="artikel_kop_nr">48</text:span> Aanvullende verdeelregels</text:p>
              <text:p text:style-name="al">In aanvulling op het in artikel 4 lid 2 bepaalde, gelden de volgende verdeelregels:</text:p>
              <text:list text:style-name="id1-3-2-2-9-4-3">
                <text:list-item text:style-override="id1-3-2-2-9-4-3-1">
                  <text:number>a.</text:number>
                  <text:p text:style-name="al">de hoogte van de subsidie is maximaal 50% van de totale subsidiabele kosten van de activiteit;</text:p>
                </text:list-item>
                <text:list-item text:style-override="id1-3-2-2-9-4-3-2">
                  <text:number>b.</text:number>
                  <text:p text:style-name="al">de 50% eigen financiering is op het moment van de subsidieaanvraag bijeen gebracht of formeel toegezegd;</text:p>
                </text:list-item>
                <text:list-item text:style-override="id1-3-2-2-9-4-3-3">
                  <text:number>c.</text:number>
                  <text:p text:style-name="al">tot de 50% eigen financiering behoort in ieder geval:</text:p>
                  <text:list text:style-name="id1-3-2-2-9-4-3-3-3">
                    <text:list-item text:style-override="id1-3-2-2-9-4-3-3-3-1">
                      <text:number>-</text:number>
                      <text:p text:style-name="al">financiering vanuit bedrijven, wijkplatforms, andere fondsen of subsidies, die niet afkomstig zijn van de gemeente Nieuwegein;</text:p>
                    </text:list-item>
                    <text:list-item text:style-override="id1-3-2-2-9-4-3-3-3-2">
                      <text:number>-</text:number>
                      <text:p text:style-name="al">een bijdrage van deelnemers aan de activiteit;</text:p>
                    </text:list-item>
                    <text:list-item text:style-override="id1-3-2-2-9-4-3-3-3-3">
                      <text:number>-</text:number>
                      <text:p text:style-name="al">inzet van vrijwilligers bij de uitvoering van de activiteit tot een maximum van € 15 per puur;</text:p>
                    </text:list-item>
                    <text:list-item text:style-override="id1-3-2-2-9-4-3-3-3-4">
                      <text:number>-</text:number>
                      <text:p text:style-name="al">de waarde van gedoneerde materialen overeenkomstig de financiële waarde in het economisch verkeer;</text:p>
                    </text:list-item>
                    <text:list-item text:style-override="id1-3-2-2-9-4-3-3-3-5">
                      <text:number>-</text:number>
                      <text:p text:style-name="al">overige opbrengsten van de activiteit, waaronder opbrengsten uit verkoop van eten en drinken;</text:p>
                    </text:list-item>
                  </text:list>
                </text:list-item>
                <text:list-item text:style-override="id1-3-2-2-9-4-3-4">
                  <text:number>d.</text:number>
                  <text:p text:style-name="al">wanneer een maaltijd onderdeel is van de activiteit, is de subsidie voor dit onderdeel maximaal € 10 per deelnemer;</text:p>
                </text:list-item>
                <text:list-item text:style-override="id1-3-2-2-9-4-3-5">
                  <text:number>e.</text:number>
                  <text:p text:style-name="al">geen subsidie wordt verstrekt voor:</text:p>
                  <text:list text:style-name="id1-3-2-2-9-4-3-5-3">
                    <text:list-item text:style-override="id1-3-2-2-9-4-3-5-3-1">
                      <text:number>-</text:number>
                      <text:p text:style-name="al">vergadertijd;</text:p>
                    </text:list-item>
                    <text:list-item text:style-override="id1-3-2-2-9-4-3-5-3-2">
                      <text:number>-</text:number>
                      <text:p text:style-name="al">uren van beroepskrachten die al op andere wijze gefinancierd zijn;</text:p>
                    </text:list-item>
                    <text:list-item text:style-override="id1-3-2-2-9-4-3-5-3-3">
                      <text:number>-</text:number>
                      <text:p text:style-name="al">exploitatiekosten en overheadkosten;</text:p>
                    </text:list-item>
                    <text:list-item text:style-override="id1-3-2-2-9-4-3-5-3-4">
                      <text:number>-</text:number>
                      <text:p text:style-name="al">kosten van instellingen voor activiteiten die behoren tot hun reguliere werkzaamheden;</text:p>
                    </text:list-item>
                    <text:list-item text:style-override="id1-3-2-2-9-4-3-5-3-5">
                      <text:number>-</text:number>
                      <text:p text:style-name="al">activiteiten die in de 2 jaar voorafgaand aan de aanvraag een subsidie op grond van hoofdstuk 9 van deze regeling hebben ontvangen;</text:p>
                    </text:list-item>
                    <text:list-item text:style-override="id1-3-2-2-9-4-3-5-3-6">
                      <text:number>-</text:number>
                      <text:p text:style-name="al">activiteiten die al door de gemeente Nieuwegein gesubsidieerd zij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49</text:span> Slotbepalingen</text:p>
              <text:list text:style-name="id1-3-2-2-10-2-2">
                <text:list-item text:style-override="id1-3-2-2-10-2-2">
                  <text:number>1.</text:number>
                  <text:p text:style-name="al">De Subsidieregeling Nieuwegein 2016 wordt ingetrokken.</text:p>
                </text:list-item>
                <text:list-item text:style-override="id1-3-2-2-10-2-3">
                  <text:number>2.</text:number>
                  <text:p text:style-name="al">Aanvragen die zijn ingediend op grond van de subsidieregeling 2016 en waarop nog niet is beslist bij het in werking treden van deze regeling, worden afgehandeld krachtens deze regeling.</text:p>
                </text:list-item>
                <text:list-item text:style-override="id1-3-2-2-10-2-4">
                  <text:number>3.</text:number>
                  <text:p text:style-name="al">Op subsidieaanvragen tot vaststelling zijn de nadere regels van toepassing waaronder de subsidie is toegekend.</text:p>
                </text:list-item>
                <text:list-item text:style-override="id1-3-2-2-10-2-5">
                  <text:number>4.</text:number>
                  <text:p text:style-name="al">Dit besluit treedt in werking met ingang van 1 februari 2018.</text:p>
                </text:list-item>
                <text:list-item text:style-override="id1-3-2-2-10-2-6">
                  <text:number>5.</text:number>
                  <text:p text:style-name="al">Dit besluit wordt aangehaald als: Subsidieregeling Nieuwegein 2018.</text:p>
                  <text:p text:style-name="tussenkopcur"/>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3 januari 2018, </text:span></text:p>
            <text:p><text:span text:style-name="functie">burgemeester en wethouders,</text:span></text:p>
            <text:p><text:span text:style-name="functie"/></text:p>
          </text:section>
          <text:section text:name="ondertekening_id1-3-2-3-2">
            <text:p><text:span text:style-name="functie"/></text:p>
            <text:p><text:span text:style-name="functie">P.J.M. Liebregts </text:span></text:p>
            <text:p><text:span text:style-name="functie">secretaris </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F.T.J.M. Backhuij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lage bij Subsidieregeling Nieuwegein 2018: Subsidieplafonds 2018</text:p>
          <text:p text:style-name="al">Wanneer er een verschil ontstaat tussen de subsidieplafonds en de Programmabegroting 2018, is de Programmabegroting leid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Subsidieplafond</text:span>
                  </text:p>
                </table:table-cell>
              </table:table-row>
              <table:table-row table:style-name="row">
                <table:table-cell table:style-name="cell_frame_all" table:number-rows-spanned="1" table:number-columns-spanned="1">
                  <text:p text:style-name="table_al">Welzijn &amp; maatschappelijke ondersteuni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Algemene voorzieningen WMO en Jeugd</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rmoedebestrijding</text:p>
                </table:table-cell>
                <table:table-cell table:style-name="cell_frame_all" table:number-rows-spanned="1" table:number-columns-spanned="1">
                  <text:p text:style-name="table_al">277.100</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uteropvang en voorschoolse educatie </text:p>
                </table:table-cell>
                <table:table-cell table:style-name="cell_frame_all" table:number-rows-spanned="1" table:number-columns-spanned="1">
                  <text:p text:style-name="table_al">Zie 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150.000</text:p>
                  <text:p text:style-name="table_al">Zie 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200.700</text:p>
                </table:table-cell>
              </table:table-row>
              <table:table-row table:style-name="row">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bliotheekwerk</text:p>
                </table:table-cell>
                <table:table-cell table:style-name="cell_frame_all" table:number-rows-spanned="1" table:number-columns-spanned="1">
                  <text:p text:style-name="table_al">1.859.700</text:p>
                </table:table-cell>
              </table:table-row>
              <table:table-row table:style-name="row">
                <table:table-cell table:style-name="cell_frame_all" table:number-rows-spanned="1" table:number-columns-spanned="1">
                  <text:p text:style-name="table_al">Theater en Cultuu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Theater en kunstencentrum</text:p>
                </table:table-cell>
                <table:table-cell table:style-name="cell_frame_all" table:number-rows-spanned="1" table:number-columns-spanned="1">
                  <text:p text:style-name="table_al">2.91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Cultuur</text:p>
                </table:table-cell>
                <table:table-cell table:style-name="cell_frame_all" table:number-rows-spanned="1" table:number-columns-spanned="1">
                  <text:p text:style-name="table_al">2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mateurkunst</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Culturele initiatieven</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603.000</text:p>
                </table:table-cell>
              </table:table-row>
              <table:table-row table:style-name="row">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Maatschappelijk betrokken samenwerkingsverbanden</text:p>
                </table:table-cell>
                <table:table-cell table:style-name="cell_frame_all" table:number-rows-spanned="1" table:number-columns-spanned="1">
                  <text:p text:style-name="table_al">3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Evenementen</text:p>
                </table:table-cell>
                <table:table-cell table:style-name="cell_frame_all" table:number-rows-spanned="1" table:number-columns-spanned="1">
                  <text:p text:style-name="table_al">43.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Voet- en fietsveer</text:p>
                </table:table-cell>
                <table:table-cell table:style-name="cell_frame_all" table:number-rows-spanned="1" table:number-columns-spanned="1">
                  <text:p text:style-name="table_al">4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Wijkplatforms</text:p>
                </table:table-cell>
                <table:table-cell table:style-name="cell_frame_all" table:number-rows-spanned="1" table:number-columns-spanned="1">
                  <text:p text:style-name="table_al">68.500</text:p>
                </table:table-cell>
              </table:table-row>
              <table:table-row table:style-name="row">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wonersinitiatieven</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695.500</text:span>
                  </text:p>
                </table:table-cell>
              </table:table-row>
            </table:table>
            <text:p text:style-name="table_bottom"/>
          </text:section>
        </text:section>
        <text:section text:name="nota-toelichting_id1-3-2-5" text:style-name="nota-toelichting">
          <text:p text:style-name="kop_level0">Toelichting op de subsidieplafonds:</text:p>
          <text:list text:style-name="id1-3-2-5-2">
            <text:list-item text:style-override="id1-3-2-5-2-1">
              <text:number>•</text:number>
              <text:p text:style-name="al">Voor subsidieaanvragen binnen het werkveld Algemene voorzieningen WMO en Jeugd geldt dat het beschikbare budget voor subsidies bestaat uit het totaal voor deze werkvelden begrote bedrag verminderd met de bedragen voor inkoop van dienstverlening, voor dienstverlening via een gemeenschappelijke regeling en voor de kosten voor de lokale infrastructuur.</text:p>
            </text:list-item>
            <text:list-item text:style-override="id1-3-2-5-2-2">
              <text:number>•</text:number>
              <text:p text:style-name="al">Voor Peuteropvang en voorschoolse educatie wordt geen plafond vastgesteld omdat dit een open einde regeling is.</text:p>
            </text:list-item>
            <text:list-item text:style-override="id1-3-2-5-2-3">
              <text:number>•</text:number>
              <text:p text:style-name="al">Het plafond voor onderwijsachterstandenbeleid is exclusief de middelen voor schakelklassen in het primair onderwijs voor kinderen van statushouders overeenkomstig artikel 20 lid 3.</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51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Nieuwegei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14</meta:user-defined>
    <meta:user-defined meta:name="OVERHEIDop.GmbID/DC.identifier">gmb-2018-20514</meta:user-defined>
    <meta:user-defined meta:name="OVERHEID.TaxonomieBeleidsagenda/OVERHEID.category">Financiën | Organisatie en beleid</meta:user-defined>
    <meta:user-defined meta:name="OVERHEID.Gemeente/DC.spatial">Nieuwegein</meta:user-defined>
    <meta:user-defined meta:name="DC.source">;http://decentrale.regelgeving.overheid.nl/cvdr/xhtmloutput/Historie/Nieuwegein/372366/372366_2.html</meta:user-defined>
    <meta:user-defined meta:name="DCTERMS.alternative">Subsidieregeling Nieuwegein 2018</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