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09 11Bergen MTB toertocht, d.d. 11 november 2018 op het sportpark Orderbos 27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11 Bergen MTB toer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3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3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3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09 11Bergen MTB toertocht, d.d. 11 november 2018 op het sportpark Orderbos 27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37</meta:user-defined>
    <meta:user-defined meta:name="OVERHEIDop.GmbID/DC.identifier">gmb-2018-205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N 27</meta:user-defined>
    <meta:user-defined meta:name="OVERHEIDop.woonplaats">Apeldoorn</meta:user-defined>
    <meta:user-defined meta:name="OVERHEIDop.straatnaam">Sportpark Orderbo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221 468277</meta:user-defined>
    <meta:user-defined meta:name="OVERHEIDop.versieInformatie"/>
  </office:meta>
</office:document-meta>
</file>