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Bouw - Lageweg 45 te Noordlaren</text:p>
      <text:section text:name="zakelijke-mededeling_id1-3-2" text:style-name="zakelijke-mededeling">
        <text:section text:name="zakelijke-mededeling-tekst_id1-3-2-1" text:style-name="zakelijke-mededeling-tekst">
          <text:section text:name="tekst_id1-3-2-1-1" text:style-name="tekst">
            <text:p text:style-name="common-al">Omschrijving: het renoveren van het dak van het dorpshuis</text:p>
            <text:p text:style-name="common-al">Datum aanvraag: 9 augustus 2018</text:p>
            <text:p text:style-name="common-al">Datum verzonden: 24 september 2018</text:p>
            <text:p text:style-name="common-al">Zaaknummer: 20180304</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0513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3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3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Bouw - Lageweg 45 te Noord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35</meta:user-defined>
    <meta:user-defined meta:name="OVERHEIDop.GmbID/DC.identifier">gmb-2018-205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479PA 45</meta:user-defined>
    <meta:user-defined meta:name="OVERHEIDop.woonplaats">Noordlaren</meta:user-defined>
    <meta:user-defined meta:name="OVERHEIDop.straatnaam">Lageweg</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40763 571248</meta:user-defined>
    <meta:user-defined meta:name="OVERHEIDop.versieInformatie"/>
  </office:meta>
</office:document-meta>
</file>