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25   te Hegelsom, verleende evenementenvergunning (besluitdatum 2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leindiertentoonstelling van 12 t/m 14 oktober 2018 in Wieneshof aan de Hagelkru</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13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gelkruisweg 25   te Hegelsom, verleende evenementenvergunning (besluitdatum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34</meta:user-defined>
    <meta:user-defined meta:name="OVERHEIDop.GmbID/DC.identifier">gmb-2018-20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05 383559</meta:user-defined>
    <meta:user-defined meta:name="OVERHEIDop.versieInformatie"/>
  </office:meta>
</office:document-meta>
</file>