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erij 206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18 een besluit genomen op de aanvraag met zaaknummer O-2018-0426 voor een omgevingsvergunning voor het oprichten van een Tiny House (tijdelijk voor 5 jaar) op locatie Brouwerij 206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513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3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3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ouwerij 206 te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5133</meta:user-defined>
    <meta:user-defined meta:name="OVERHEIDop.GmbID/DC.identifier">gmb-2018-205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559.39 475536.75</meta:user-defined>
    <meta:user-defined meta:name="OVERHEIDop.versieInformatie"/>
  </office:meta>
</office:document-meta>
</file>