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gelkruisweg 25   te Hegelsom, verleende evenementenvergunning (besluitdatum 25 sept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Kleindiertentoonstelling van 12 t/m 14 oktober 2018 in Wieneshof aan de Hagelkru</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6 september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05131</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131</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131</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gelkruisweg 25   te Hegelsom, verleende evenementenvergunning (besluitdatum 25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131</meta:user-defined>
    <meta:user-defined meta:name="OVERHEIDop.GmbID/DC.identifier">gmb-2018-2051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3</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605 383559</meta:user-defined>
    <meta:user-defined meta:name="OVERHEIDop.versieInformatie"/>
  </office:meta>
</office:document-meta>
</file>