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6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besluit genomen op de aanvraag met zaaknummer WABO-2018-264 voor een omgevingsvergunning op locatie Landjonker 67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13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djonker 6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130</meta:user-defined>
    <meta:user-defined meta:name="OVERHEIDop.GmbID/DC.identifier">gmb-2018-20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CM 6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20 459767.57</meta:user-defined>
    <meta:user-defined meta:name="OVERHEIDop.versieInformatie"/>
  </office:meta>
</office:document-meta>
</file>